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11cm" table:align="left" style:writing-mode="lr-tb"/>
    </style:style>
    <style:style style:name="Таблица1.A" style:family="table-column">
      <style:table-column-properties style:column-width="8.144cm"/>
    </style:style>
    <style:style style:name="Таблица1.B" style:family="table-column">
      <style:table-column-properties style:column-width="8.167cm"/>
    </style:style>
    <style:style style:name="Таблица1.1" style:family="table-row">
      <style:table-row-properties style:min-row-height="0.041cm" fo:keep-together="auto"/>
    </style:style>
    <style:style style:name="Таблица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10" style:family="table">
      <style:table-properties style:width="17.771cm" table:align="left" style:writing-mode="lr-tb"/>
    </style:style>
    <style:style style:name="Таблица10.A" style:family="table-column">
      <style:table-column-properties style:column-width="7.251cm"/>
    </style:style>
    <style:style style:name="Таблица10.B" style:family="table-column">
      <style:table-column-properties style:column-width="10.52cm"/>
    </style:style>
    <style:style style:name="Таблица10.1" style:family="table-row">
      <style:table-row-properties style:min-row-height="0.041cm" fo:keep-together="auto"/>
    </style:style>
    <style:style style:name="Таблица10.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0.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Таблица2" style:family="table">
      <style:table-properties style:width="16.528cm" table:align="left" style:writing-mode="lr-tb"/>
    </style:style>
    <style:style style:name="Таблица2.A" style:family="table-column">
      <style:table-column-properties style:column-width="4.763cm"/>
    </style:style>
    <style:style style:name="Таблица2.B" style:family="table-column">
      <style:table-column-properties style:column-width="11.765cm"/>
    </style:style>
    <style:style style:name="Таблица2.1" style:family="table-row">
      <style:table-row-properties style:min-row-height="0.972cm" fo:keep-together="always"/>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628cm" fo:keep-together="always"/>
    </style:style>
    <style:style style:name="Таблица11" style:family="table">
      <style:table-properties style:width="17.912cm" fo:margin-left="-0.079cm" table:align="left" style:writing-mode="lr-tb"/>
    </style:style>
    <style:style style:name="Таблица11.A" style:family="table-column">
      <style:table-column-properties style:column-width="17.912cm"/>
    </style:style>
    <style:style style:name="Таблица11.1" style:family="table-row">
      <style:table-row-properties fo:keep-together="auto"/>
    </style:style>
    <style:style style:name="Таблица11.A1" style:family="table-cell">
      <style:table-cell-properties style:vertical-align="middle" fo:padding="0.026cm" fo:border="none" style:writing-mode="lr-tb"/>
    </style:style>
    <style:style style:name="P1" style:family="paragraph" style:parent-style-name="Standard">
      <style:paragraph-properties fo:margin-top="0cm" fo:margin-bottom="0.212cm" loext:contextual-spacing="false" style:text-autospace="none"/>
      <style:text-properties officeooo:paragraph-rsid="0001b50c"/>
    </style:style>
    <style:style style:name="P2" style:family="paragraph" style:parent-style-name="Standard">
      <style:paragraph-properties fo:margin-top="0cm" fo:margin-bottom="0.212cm" loext:contextual-spacing="false" fo:text-align="justify" style:justify-single-word="false" style:text-autospace="none"/>
      <style:text-properties style:font-name="Times New Roman" fo:font-size="12pt" fo:language="uk" fo:country="UA" fo:font-weight="bold" officeooo:paragraph-rsid="0001b50c" style:font-size-asian="12pt" style:font-weight-asian="bold" style:font-size-complex="12pt"/>
    </style:style>
    <style:style style:name="P3" style:family="paragraph" style:parent-style-name="Standard">
      <style:paragraph-properties fo:margin-top="0cm" fo:margin-bottom="0.212cm" loext:contextual-spacing="false"/>
      <style:text-properties style:font-name="Times New Roman" fo:font-size="12pt" fo:language="uk" fo:country="UA" fo:font-weight="bold" officeooo:paragraph-rsid="0001b50c" style:font-size-asian="12pt" style:font-weight-asian="bold" style:font-size-complex="12pt"/>
    </style:style>
    <style:style style:name="P4" style:family="paragraph" style:parent-style-name="Standard">
      <style:paragraph-properties fo:margin-top="0cm" fo:margin-bottom="0.212cm" loext:contextual-spacing="false" fo:text-align="center" style:justify-single-word="false" style:text-autospace="none"/>
      <style:text-properties style:font-name="Times New Roman" fo:font-size="12pt" fo:language="uk" fo:country="UA" fo:font-weight="bold" officeooo:paragraph-rsid="0001b50c" style:font-size-asian="12pt" style:font-weight-asian="bold" style:font-name-complex="Times New Roman" style:font-size-complex="12pt" style:font-weight-complex="bold"/>
    </style:style>
    <style:style style:name="P5" style:family="paragraph" style:parent-style-name="Standard">
      <style:paragraph-properties fo:margin-top="0cm" fo:margin-bottom="0.212cm" loext:contextual-spacing="false"/>
      <style:text-properties style:font-name="Times New Roman" fo:font-size="12pt" fo:language="uk" fo:country="UA" officeooo:paragraph-rsid="000301a8" style:font-size-asian="12pt" style:font-name-complex="Times New Roman" style:font-size-complex="12pt"/>
    </style:style>
    <style:style style:name="P6" style:family="paragraph" style:parent-style-name="Standard">
      <style:paragraph-properties fo:margin-top="0cm" fo:margin-bottom="0.212cm" loext:contextual-spacing="false" fo:text-align="justify" style:justify-single-word="false"/>
      <style:text-properties style:font-name="Times New Roman" fo:font-size="12pt" fo:language="uk" fo:country="UA" officeooo:paragraph-rsid="0040136f" style:font-name-asian="Calibri" style:font-size-asian="12pt" style:language-asian="en" style:country-asian="US" style:font-size-complex="12pt"/>
    </style:style>
    <style:style style:name="P7" style:family="paragraph" style:parent-style-name="Standard">
      <style:paragraph-properties fo:margin-top="0cm" fo:margin-bottom="0.212cm" loext:contextual-spacing="false" fo:text-align="justify" style:justify-single-word="false"/>
      <style:text-properties style:font-name="Times New Roman" fo:font-size="12pt" fo:language="uk" fo:country="UA" officeooo:rsid="0040136f" officeooo:paragraph-rsid="0040136f" style:font-name-asian="Calibri" style:font-size-asian="12pt" style:language-asian="en" style:country-asian="US" style:font-size-complex="12pt"/>
    </style:style>
    <style:style style:name="P8" style:family="paragraph" style:parent-style-name="Standard">
      <style:paragraph-properties fo:margin-top="0cm" fo:margin-bottom="0.212cm" loext:contextual-spacing="false"/>
      <style:text-properties style:font-name="Times New Roman" fo:font-size="12pt" fo:font-weight="bold" officeooo:paragraph-rsid="0001b50c" style:font-size-asian="12pt" style:font-weight-asian="bold" style:font-size-complex="12pt"/>
    </style:style>
    <style:style style:name="P9" style:family="paragraph" style:parent-style-name="Standard">
      <style:paragraph-properties fo:margin-top="0cm" fo:margin-bottom="0.212cm" loext:contextual-spacing="false"/>
      <style:text-properties style:font-name="Times New Roman" fo:font-size="12pt" fo:font-weight="bold" officeooo:paragraph-rsid="000301a8" style:font-size-asian="12pt" style:font-weight-asian="bold" style:font-size-complex="12pt"/>
    </style:style>
    <style:style style:name="P10" style:family="paragraph" style:parent-style-name="Standard">
      <style:paragraph-properties fo:margin-top="0cm" fo:margin-bottom="0.212cm" loext:contextual-spacing="false"/>
      <style:text-properties style:font-name="Times New Roman" fo:font-size="12pt" officeooo:paragraph-rsid="0001b50c" fo:background-color="transparent" style:font-size-asian="12pt" style:font-size-complex="12pt"/>
    </style:style>
    <style:style style:name="P11" style:family="paragraph" style:parent-style-name="Standard">
      <style:paragraph-properties fo:margin-top="0cm" fo:margin-bottom="0.212cm" loext:contextual-spacing="false" fo:text-align="justify" style:justify-single-word="false" fo:hyphenation-ladder-count="no-limit"/>
      <style:text-properties style:font-name="Times New Roman" fo:font-size="12pt" officeooo:paragraph-rsid="0008922d" fo:background-color="transparent" style:font-size-asian="12pt" style:font-size-complex="12pt" fo:hyphenate="false" fo:hyphenation-remain-char-count="2" fo:hyphenation-push-char-count="2"/>
    </style:style>
    <style:style style:name="P12" style:family="paragraph" style:parent-style-name="Standard">
      <style:paragraph-properties fo:margin-top="0cm" fo:margin-bottom="0.212cm" loext:contextual-spacing="false" fo:text-align="justify" style:justify-single-word="false" style:text-autospace="none"/>
      <style:text-properties style:font-name="Times New Roman" fo:font-size="12pt" officeooo:paragraph-rsid="00045682" style:font-size-asian="12pt" style:font-size-complex="12pt"/>
    </style:style>
    <style:style style:name="P13" style:family="paragraph" style:parent-style-name="Standard">
      <style:paragraph-properties fo:margin-top="0cm" fo:margin-bottom="0.212cm" loext:contextual-spacing="false" fo:text-align="justify" style:justify-single-word="false" fo:keep-together="always"/>
      <style:text-properties style:font-name="Times New Roman" fo:font-size="12pt" officeooo:paragraph-rsid="000f715a" style:font-size-asian="12pt" style:font-size-complex="12pt"/>
    </style:style>
    <style:style style:name="P14" style:family="paragraph" style:parent-style-name="Standard">
      <style:paragraph-properties fo:margin-top="0cm" fo:margin-bottom="0.212cm" loext:contextual-spacing="false" fo:text-align="justify" style:justify-single-word="false"/>
      <style:text-properties style:font-name="Times New Roman" fo:font-size="12pt" officeooo:paragraph-rsid="000f715a" style:font-size-asian="12pt" style:font-size-complex="12pt"/>
    </style:style>
    <style:style style:name="P15" style:family="paragraph" style:parent-style-name="Standard">
      <style:paragraph-properties fo:margin-top="0cm" fo:margin-bottom="0.212cm" loext:contextual-spacing="false" fo:text-align="justify" style:justify-single-word="false"/>
      <style:text-properties style:font-name="Times New Roman" fo:font-size="12pt" officeooo:paragraph-rsid="0040136f" style:font-size-asian="12pt" style:font-size-complex="12pt"/>
    </style:style>
    <style:style style:name="P16" style:family="paragraph" style:parent-style-name="Standard">
      <style:paragraph-properties fo:margin-top="0cm" fo:margin-bottom="0.212cm" loext:contextual-spacing="false" fo:text-align="justify" style:justify-single-word="false" style:text-autospace="none"/>
      <style:text-properties style:font-name="Times New Roman" fo:font-size="12pt" fo:font-style="italic" fo:font-weight="normal" officeooo:paragraph-rsid="003cec91" style:font-size-asian="12pt" style:font-style-asian="italic" style:font-weight-asian="normal" style:font-size-complex="12pt" style:font-style-complex="italic" style:font-weight-complex="normal"/>
    </style:style>
    <style:style style:name="P17" style:family="paragraph" style:parent-style-name="Standard">
      <style:paragraph-properties fo:margin-top="0cm" fo:margin-bottom="0.212cm" loext:contextual-spacing="false" style:text-autospace="none"/>
      <style:text-properties fo:font-variant="small-caps" style:font-name="Times New Roman" fo:font-size="12pt" fo:language="uk" fo:country="UA" fo:font-style="italic" style:text-underline-style="solid" style:text-underline-width="auto" style:text-underline-color="font-color" officeooo:paragraph-rsid="0001b50c" style:font-size-asian="12pt" style:font-style-asian="italic" style:font-size-complex="12pt" style:font-style-complex="italic" style:font-weight-complex="bold"/>
    </style:style>
    <style:style style:name="P18" style:family="paragraph" style:parent-style-name="Standard">
      <style:paragraph-properties fo:margin-top="0cm" fo:margin-bottom="0.212cm" loext:contextual-spacing="false" fo:text-align="justify" style:justify-single-word="false" fo:hyphenation-ladder-count="no-limit"/>
      <style:text-properties fo:color="#000000" style:font-name="Times New Roman" fo:font-size="12pt" fo:language="uk" fo:country="UA" officeooo:paragraph-rsid="0040136f" style:font-size-asian="12pt" style:language-asian="ar" style:country-asian="SA" style:font-size-complex="12pt" fo:hyphenate="false" fo:hyphenation-remain-char-count="2" fo:hyphenation-push-char-count="2"/>
    </style:style>
    <style:style style:name="P19" style:family="paragraph" style:parent-style-name="Standard">
      <style:paragraph-properties fo:margin-top="0cm" fo:margin-bottom="0.212cm" loext:contextual-spacing="false" style:text-autospace="none"/>
      <style:text-properties fo:color="#000000" style:font-name="Times New Roman" fo:font-size="12pt" fo:language="uk" fo:country="UA" style:text-underline-style="solid" style:text-underline-width="auto" style:text-underline-color="font-color" officeooo:paragraph-rsid="0040136f" style:font-size-asian="12pt" style:language-asian="ar" style:country-asian="SA" style:font-size-complex="12pt" style:font-weight-complex="bold"/>
    </style:style>
    <style:style style:name="P20" style:family="paragraph" style:parent-style-name="Standard">
      <style:paragraph-properties fo:margin-top="0cm" fo:margin-bottom="0.212cm" loext:contextual-spacing="false" style:text-autospace="none"/>
      <style:text-properties fo:font-size="12pt" fo:language="uk" fo:country="UA" fo:font-weight="bold" officeooo:paragraph-rsid="003ef79d" style:font-size-asian="12pt" style:font-weight-asian="bold" style:font-size-complex="12pt" style:font-weight-complex="bold"/>
    </style:style>
    <style:style style:name="P21" style:family="paragraph" style:parent-style-name="Standard">
      <style:paragraph-properties fo:margin-top="0cm" fo:margin-bottom="0.212cm" loext:contextual-spacing="false" style:text-autospace="none"/>
      <style:text-properties fo:font-size="12pt" fo:font-weight="bold" officeooo:paragraph-rsid="003ef79d" style:font-size-asian="12pt" style:font-weight-asian="bold" style:font-size-complex="12pt" style:font-weight-complex="bold"/>
    </style:style>
    <style:style style:name="P22" style:family="paragraph" style:parent-style-name="Standard">
      <style:paragraph-properties fo:margin-top="0cm" fo:margin-bottom="0.212cm" loext:contextual-spacing="false" fo:text-align="justify" style:justify-single-word="false"/>
      <style:text-properties fo:font-size="11pt" fo:language="uk" fo:country="UA" officeooo:paragraph-rsid="0040136f" style:font-name-asian="Calibri" style:font-size-asian="11pt" style:language-asian="en" style:country-asian="US" style:font-size-complex="11pt"/>
    </style:style>
    <style:style style:name="P23" style:family="paragraph" style:parent-style-name="No_20_Spacing">
      <style:paragraph-properties fo:margin-top="0cm" fo:margin-bottom="0.212cm" loext:contextual-spacing="false" fo:text-align="justify" style:justify-single-word="false"/>
      <style:text-properties style:font-name="Times New Roman" fo:font-size="12pt" officeooo:paragraph-rsid="0001b50c" style:font-size-asian="12pt" style:font-name-complex="Times New Roman" style:font-size-complex="12pt"/>
    </style:style>
    <style:style style:name="P24" style:family="paragraph" style:parent-style-name="No_20_Spacing">
      <style:paragraph-properties fo:margin-top="0cm" fo:margin-bottom="0.212cm" loext:contextual-spacing="false" fo:text-align="justify" style:justify-single-word="false"/>
      <style:text-properties style:font-name="Times New Roman" fo:font-size="12pt" officeooo:paragraph-rsid="000301a8" style:font-size-asian="12pt" style:font-name-complex="Times New Roman" style:font-size-complex="12pt"/>
    </style:style>
    <style:style style:name="P25" style:family="paragraph" style:parent-style-name="No_20_Spacing">
      <style:paragraph-properties fo:margin-top="0cm" fo:margin-bottom="0.212cm" loext:contextual-spacing="false" fo:text-align="justify" style:justify-single-word="false"/>
      <style:text-properties style:font-name="Times New Roman" fo:font-size="12pt" officeooo:paragraph-rsid="0001b50c" style:font-size-asian="12pt" style:font-size-complex="12pt"/>
    </style:style>
    <style:style style:name="P26" style:family="paragraph" style:parent-style-name="No_20_Spacing">
      <style:paragraph-properties fo:margin-top="0cm" fo:margin-bottom="0.212cm" loext:contextual-spacing="false" fo:text-align="justify" style:justify-single-word="false"/>
      <style:text-properties style:font-name="Times New Roman" fo:font-size="12pt" fo:language="uk" fo:country="UA" fo:font-style="italic" fo:font-weight="bold" officeooo:paragraph-rsid="003ef79d" style:font-name-asian="Calibri" style:font-size-asian="12pt" style:language-asian="en" style:country-asian="US" style:font-style-asian="italic" style:font-weight-asian="bold" style:font-name-complex="Times New Roman" style:font-size-complex="12pt"/>
    </style:style>
    <style:style style:name="P27" style:family="paragraph" style:parent-style-name="Без_20_интервала">
      <style:paragraph-properties fo:margin-top="0cm" fo:margin-bottom="0.212cm" loext:contextual-spacing="false"/>
      <style:text-properties style:font-name="Times New Roman" fo:font-size="12pt" fo:language="uk" fo:country="UA" fo:font-weight="bold" officeooo:paragraph-rsid="0001b50c" style:font-size-asian="12pt" style:font-weight-asian="bold" style:font-name-complex="Times New Roman" style:font-size-complex="12pt" style:font-weight-complex="bold"/>
    </style:style>
    <style:style style:name="P28" style:family="paragraph" style:parent-style-name="Standard">
      <style:paragraph-properties fo:margin-top="0cm" fo:margin-bottom="0.212cm" loext:contextual-spacing="false" fo:line-height="100%" fo:text-align="justify" style:justify-single-word="false" fo:keep-together="always" fo:padding-left="0cm" fo:padding-right="0cm" fo:padding-top="0cm" fo:padding-bottom="0.423cm" fo:border-left="none" fo:border-right="none" fo:border-top="none" fo:border-bottom="1.5pt solid #000000"/>
      <style:text-properties style:font-name="Times New Roman" fo:font-size="12pt" fo:language="uk" fo:country="UA" fo:font-weight="bold" officeooo:paragraph-rsid="001f9b39" fo:background-color="transparent" style:font-size-asian="12pt" style:font-weight-asian="bold" style:font-size-complex="12pt"/>
    </style:style>
    <style:style style:name="P29" style:family="paragraph" style:parent-style-name="Standard">
      <style:paragraph-properties fo:margin-top="0cm" fo:margin-bottom="0.212cm" loext:contextual-spacing="false" fo:keep-together="always" fo:keep-with-next="always">
        <style:tab-stops>
          <style:tab-stop style:position="0cm"/>
        </style:tab-stops>
      </style:paragraph-properties>
      <style:text-properties style:font-name="Times New Roman" fo:font-size="12pt" fo:font-weight="normal" officeooo:paragraph-rsid="0001b50c" fo:background-color="transparent" style:font-size-asian="12pt" style:font-weight-asian="normal" style:font-size-complex="12pt" style:font-weight-complex="normal"/>
    </style:style>
    <style:style style:name="P30" style:family="paragraph" style:parent-style-name="Header">
      <style:paragraph-properties fo:margin-left="0cm" fo:margin-right="-1.191cm" fo:text-align="center" style:justify-single-word="false" fo:text-indent="0cm" style:auto-text-indent="false" fo:padding-left="0cm" fo:padding-right="0cm" fo:padding-top="0cm" fo:padding-bottom="0.035cm" fo:border-left="none" fo:border-right="none" fo:border-top="none" fo:border-bottom="1.5pt solid #000000"/>
      <style:text-properties fo:font-size="11pt" fo:letter-spacing="0.025cm" fo:font-weight="bold" officeooo:paragraph-rsid="0001b50c" style:font-size-asian="11pt" style:font-weight-asian="bold" style:font-size-complex="11pt" style:text-scale="120%"/>
    </style:style>
    <style:style style:name="P31" style:family="paragraph" style:parent-style-name="Header">
      <style:paragraph-properties fo:margin-left="0cm" fo:margin-right="-1.191cm" fo:text-align="center" style:justify-single-word="false" fo:text-indent="0cm" style:auto-text-indent="false" fo:padding-left="0cm" fo:padding-right="0cm" fo:padding-top="0cm" fo:padding-bottom="0.035cm" fo:border-left="none" fo:border-right="none" fo:border-top="none" fo:border-bottom="1.5pt solid #000000"/>
      <style:text-properties fo:font-size="12pt" fo:font-style="italic" fo:font-weight="bold" officeooo:paragraph-rsid="0001b50c" style:font-size-asian="12pt" style:font-style-asian="italic" style:font-weight-asian="bold" style:font-size-complex="12pt"/>
    </style:style>
    <style:style style:name="P32" style:family="paragraph" style:parent-style-name="Header">
      <style:paragraph-properties fo:margin-left="0cm" fo:margin-right="-1.191cm" fo:text-align="center" style:justify-single-word="false" fo:text-indent="0cm" style:auto-text-indent="false"/>
      <style:text-properties fo:text-transform="uppercase" fo:font-size="16pt" fo:letter-spacing="0.025cm" fo:font-weight="bold" officeooo:paragraph-rsid="0001b50c" style:font-size-asian="16pt" style:font-weight-asian="bold" style:font-size-complex="16pt" style:text-scale="120%"/>
    </style:style>
    <style:style style:name="P33" style:family="paragraph" style:parent-style-name="Header">
      <style:paragraph-properties fo:margin-left="0cm" fo:margin-right="-1.191cm" fo:margin-top="0cm" fo:margin-bottom="0.212cm" loext:contextual-spacing="false" fo:text-align="center" style:justify-single-word="false" fo:text-indent="0cm" style:auto-text-indent="false"/>
      <style:text-properties fo:text-transform="uppercase" fo:font-size="16pt" fo:font-weight="bold" officeooo:paragraph-rsid="0001b50c" style:font-size-asian="16pt" style:font-weight-asian="bold" style:font-size-complex="16pt"/>
    </style:style>
    <style:style style:name="P34" style:family="paragraph" style:parent-style-name="Header">
      <style:paragraph-properties fo:margin-left="-1.192cm" fo:margin-right="-1.191cm" fo:text-align="center" style:justify-single-word="false" fo:text-indent="0.501cm" style:auto-text-indent="false">
        <style:tab-stops>
          <style:tab-stop style:position="-1.942cm"/>
          <style:tab-stop style:position="7.325cm" style:type="center"/>
          <style:tab-stop style:position="14.651cm" style:type="right"/>
        </style:tab-stops>
      </style:paragraph-properties>
      <style:text-properties fo:text-transform="uppercase" fo:font-size="11pt" fo:letter-spacing="0.025cm" fo:font-weight="bold" officeooo:paragraph-rsid="0001b50c" style:font-size-asian="11pt" style:font-weight-asian="bold" style:text-scale="120%"/>
    </style:style>
    <style:style style:name="P35" style:family="paragraph" style:parent-style-name="Header">
      <style:paragraph-properties fo:margin-left="-3.193cm" fo:margin-right="-1.191cm" fo:text-align="center" style:justify-single-word="false" fo:text-indent="3.193cm" style:auto-text-indent="false"/>
      <style:text-properties officeooo:paragraph-rsid="0001b50c"/>
    </style:style>
    <style:style style:name="P36" style:family="paragraph" style:parent-style-name="Основной_20_текст_20__28_2_29_1">
      <style:paragraph-properties fo:margin-left="0cm" fo:margin-right="0cm" fo:line-height="0.564cm" fo:text-align="start" style:justify-single-word="false" fo:text-indent="0cm" style:auto-text-indent="false">
        <style:tab-stops>
          <style:tab-stop style:position="2.593cm"/>
        </style:tab-stops>
      </style:paragraph-properties>
      <style:text-properties style:font-name="Times New Roman" fo:font-size="12pt" fo:language="uk" fo:country="UA" officeooo:paragraph-rsid="000301a8" style:font-size-asian="12pt" style:font-size-complex="12pt"/>
    </style:style>
    <style:style style:name="P37" style:family="paragraph" style:parent-style-name="Абзац_20_списка">
      <style:paragraph-properties fo:margin-left="0cm" fo:margin-right="0cm" fo:margin-top="0.212cm" fo:margin-bottom="0cm" loext:contextual-spacing="true" fo:line-height="100%" fo:text-indent="0cm" style:auto-text-indent="false"/>
      <style:text-properties style:font-name="Times New Roman" fo:font-size="12pt" officeooo:paragraph-rsid="00423dbc" fo:background-color="transparent" style:font-size-asian="12pt" style:font-name-complex="Times New Roman"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0136f"/>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language="uk" fo:country="UA" style:text-underline-style="solid" style:text-underline-width="auto" style:text-underline-color="font-color" fo:font-weight="bold" officeooo:paragraph-rsid="0040136f" fo:background-color="#fff200" style:font-name-asian="Times New Roman1" style:font-size-asian="12pt" style:language-asian="ar" style:country-asian="SA" style:font-weight-asian="bold" style:font-name-complex="Times New Roman1" style:font-size-complex="12pt" style:font-weight-complex="bold"/>
    </style:style>
    <style:style style:name="P40" style:family="paragraph" style:parent-style-name="Без_20_интервала">
      <style:paragraph-properties fo:text-align="start" style:justify-single-word="false"/>
      <style:text-properties style:font-name="Times New Roman" fo:font-size="12pt" fo:language="uk" fo:country="UA" officeooo:paragraph-rsid="000301a8" style:font-size-asian="12pt" style:font-name-complex="Times New Roman" style:font-size-complex="12pt"/>
    </style:style>
    <style:style style:name="P41" style:family="paragraph" style:parent-style-name="Без_20_интервала">
      <style:text-properties style:font-name="Times New Roman" fo:font-size="12pt" fo:language="uk" fo:country="UA" officeooo:paragraph-rsid="0001b50c" style:font-size-asian="12pt" style:font-name-complex="Times New Roman" style:font-size-complex="12pt"/>
    </style:style>
    <style:style style:name="P42" style:family="paragraph" style:parent-style-name="Без_20_интервала">
      <style:text-properties style:font-name="Times New Roman" fo:font-size="12pt" fo:language="uk" fo:country="UA" officeooo:paragraph-rsid="00269008" fo:background-color="transparent" style:font-size-asian="12pt" style:font-name-complex="Times New Roman" style:font-size-complex="12pt"/>
    </style:style>
    <style:style style:name="P43" style:family="paragraph" style:parent-style-name="Без_20_интервала">
      <style:text-properties style:font-name="Times New Roman" fo:font-size="12pt" officeooo:paragraph-rsid="000301a8" style:font-size-asian="12pt" style:font-size-complex="12pt"/>
    </style:style>
    <style:style style:name="P44" style:family="paragraph" style:parent-style-name="Без_20_интервала">
      <style:paragraph-properties fo:text-align="start" style:justify-single-word="false"/>
      <style:text-properties style:font-name="Times New Roman" fo:font-size="12pt" officeooo:paragraph-rsid="000301a8" style:font-size-asian="12pt" style:font-size-complex="12pt"/>
    </style:style>
    <style:style style:name="P45" style:family="paragraph" style:parent-style-name="Без_20_интервала">
      <style:text-properties style:font-name="Times New Roman" fo:font-size="12pt" officeooo:paragraph-rsid="0008922d" style:font-size-asian="12pt" style:font-size-complex="12pt"/>
    </style:style>
    <style:style style:name="P46" style:family="paragraph" style:parent-style-name="Без_20_интервала">
      <style:text-properties style:font-name="Times New Roman" fo:font-size="12pt" officeooo:paragraph-rsid="0001b50c" style:font-size-asian="12pt" style:font-size-complex="12pt"/>
    </style:style>
    <style:style style:name="P47" style:family="paragraph" style:parent-style-name="Без_20_интервала">
      <style:text-properties style:font-name="Times New Roman" fo:font-size="12pt" officeooo:paragraph-rsid="0008922d" fo:background-color="transparent" style:font-size-asian="12pt" style:font-size-complex="12pt"/>
    </style:style>
    <style:style style:name="P48" style:family="paragraph" style:parent-style-name="Без_20_интервала">
      <style:text-properties style:font-name="Times New Roman" fo:font-size="12pt" officeooo:paragraph-rsid="000c1b14" fo:background-color="transparent" style:font-size-asian="12pt" style:font-size-complex="12pt"/>
    </style:style>
    <style:style style:name="P49" style:family="paragraph" style:parent-style-name="Без_20_интервала">
      <style:paragraph-properties fo:margin-left="0cm" fo:margin-right="0cm" fo:text-indent="1.249cm" style:auto-text-indent="false"/>
      <style:text-properties style:font-name="Times New Roman" fo:font-size="12pt" fo:language="uk" fo:country="UA" officeooo:paragraph-rsid="0008922d" style:font-size-asian="12pt" style:font-name-complex="Times New Roman" style:font-size-complex="12pt"/>
    </style:style>
    <style:style style:name="P50" style:family="paragraph" style:parent-style-name="Standard">
      <style:paragraph-properties fo:margin-left="0cm" fo:margin-right="0cm" fo:margin-top="0cm" fo:margin-bottom="0.212cm" loext:contextual-spacing="false" fo:text-indent="1.249cm" style:auto-text-indent="false"/>
      <style:text-properties style:font-name="Times New Roman" fo:font-size="12pt" officeooo:paragraph-rsid="0001b50c" style:font-size-asian="12pt" style:font-size-complex="12pt"/>
    </style:style>
    <style:style style:name="P51" style:family="paragraph" style:parent-style-name="Standard">
      <style:paragraph-properties fo:margin-left="0cm" fo:margin-right="0cm" fo:margin-top="0cm" fo:margin-bottom="0.212cm" loext:contextual-spacing="false" fo:text-indent="1.249cm" style:auto-text-indent="false" style:text-autospace="none"/>
      <style:text-properties style:font-name="Times New Roman" fo:font-size="12pt" officeooo:paragraph-rsid="003ef79d" style:font-size-asian="12pt" style:font-size-complex="12pt"/>
    </style:style>
    <style:style style:name="P52" style:family="paragraph" style:parent-style-name="No_20_Spacing">
      <style:paragraph-properties fo:margin-left="0cm" fo:margin-right="0cm" fo:margin-top="0cm" fo:margin-bottom="0.212cm" loext:contextual-spacing="false" fo:text-align="justify" style:justify-single-word="false" fo:text-indent="1.249cm" style:auto-text-indent="false"/>
      <style:text-properties style:font-name="Times New Roman" fo:font-size="12pt" officeooo:paragraph-rsid="0001b50c" style:font-size-asian="12pt" style:font-name-complex="Times New Roman" style:font-size-complex="12pt"/>
    </style:style>
    <style:style style:name="P53" style:family="paragraph" style:parent-style-name="No_20_Spacing">
      <style:paragraph-properties fo:margin-left="0cm" fo:margin-right="0cm" fo:margin-top="0cm" fo:margin-bottom="0.212cm" loext:contextual-spacing="false" fo:text-align="justify" style:justify-single-word="false" fo:text-indent="1.249cm" style:auto-text-indent="false"/>
      <style:text-properties style:font-name="Times New Roman" fo:font-size="12pt" officeooo:paragraph-rsid="003cec91" style:font-size-asian="12pt" style:font-size-complex="12pt"/>
    </style:style>
    <style:style style:name="P54" style:family="paragraph" style:parent-style-name="Стандартный_20_HTML">
      <style:paragraph-properties fo:text-align="justify" style:justify-single-word="false"/>
      <style:text-properties style:font-name="Times New Roman" fo:font-size="12pt" fo:language="uk" fo:country="UA" officeooo:paragraph-rsid="000301a8" style:font-size-asian="12pt" style:font-name-complex="Times New Roman" style:font-size-complex="12pt"/>
    </style:style>
    <style:style style:name="P55" style:family="paragraph" style:parent-style-name="Стандартный_20_HTML">
      <style:paragraph-properties fo:text-align="justify" style:justify-single-word="false"/>
      <style:text-properties style:font-name="Times New Roman" fo:font-size="12pt" officeooo:paragraph-rsid="0001b50c" fo:background-color="#fff200" style:font-size-asian="12pt" style:font-size-complex="12pt"/>
    </style:style>
    <style:style style:name="P56" style:family="paragraph" style:parent-style-name="Standard">
      <style:paragraph-properties fo:text-align="justify" style:justify-single-word="false"/>
      <style:text-properties fo:color="#000000" style:font-name="Times New Roman" fo:font-size="12pt" fo:language="uk" fo:country="UA" fo:font-style="italic" fo:font-weight="bold" officeooo:paragraph-rsid="0001b50c" style:font-size-asian="12pt" style:font-style-asian="italic" style:font-weight-asian="bold" style:font-size-complex="12pt" style:font-style-complex="italic" style:font-weight-complex="bold"/>
    </style:style>
    <style:style style:name="P57" style:family="paragraph" style:parent-style-name="Standard">
      <style:paragraph-properties fo:text-align="justify" style:justify-single-word="false">
        <style:tab-stops>
          <style:tab-stop style:position="1.251cm"/>
          <style:tab-stop style:position="1.993cm"/>
        </style:tab-stops>
      </style:paragraph-properties>
      <style:text-properties fo:color="#000000" style:font-name="Times New Roman" fo:font-size="12pt" fo:language="uk" fo:country="UA" officeooo:paragraph-rsid="00412f4d" fo:background-color="#f0f5f2" style:font-size-asian="12pt" style:language-asian="ar" style:country-asian="SA" style:font-size-complex="12pt"/>
    </style:style>
    <style:style style:name="P58" style:family="paragraph" style:parent-style-name="Standard">
      <style:paragraph-properties fo:text-align="justify" style:justify-single-word="false"/>
      <style:text-properties fo:color="#000000" style:font-name="Times New Roman" fo:font-size="12pt" officeooo:paragraph-rsid="00269008" fo:background-color="transparent" style:font-size-asian="12pt" style:font-size-complex="12pt"/>
    </style:style>
    <style:style style:name="P59" style:family="paragraph" style:parent-style-name="Standard">
      <style:paragraph-properties fo:text-align="justify" style:justify-single-word="false">
        <style:tab-stops>
          <style:tab-stop style:position="1.993cm"/>
        </style:tab-stops>
      </style:paragraph-properties>
      <style:text-properties fo:color="#000000" style:font-name="Times New Roman" fo:font-size="12pt" officeooo:paragraph-rsid="00412f4d" fo:background-color="transparent" style:font-size-asian="12pt" style:font-size-complex="12pt"/>
    </style:style>
    <style:style style:name="P60" style:family="paragraph" style:parent-style-name="Standard">
      <style:paragraph-properties fo:text-align="justify" style:justify-single-word="false"/>
      <style:text-properties fo:color="#000000" style:font-name="Times New Roman" officeooo:paragraph-rsid="000a27ca" fo:background-color="transparent"/>
    </style:style>
    <style:style style:name="P61" style:family="paragraph" style:parent-style-name="Standard">
      <style:paragraph-properties fo:text-align="center" style:justify-single-word="false"/>
      <style:text-properties fo:color="#ff0000" fo:font-size="12pt" fo:language="uk" fo:country="UA" fo:font-style="italic" fo:font-weight="bold" officeooo:paragraph-rsid="0001b50c" style:font-size-asian="12pt" style:font-style-asian="italic" style:font-weight-asian="bold" style:font-size-complex="12pt"/>
    </style:style>
    <style:style style:name="P62" style:family="paragraph" style:parent-style-name="Standard">
      <style:paragraph-properties fo:text-align="justify" style:justify-single-word="false"/>
      <style:text-properties fo:color="#ff0000" style:font-name="Times New Roman" fo:font-size="12pt" fo:language="uk" fo:country="UA" officeooo:paragraph-rsid="000301a8" style:font-size-asian="12pt" style:font-size-complex="12pt"/>
    </style:style>
    <style:style style:name="P63" style:family="paragraph" style:parent-style-name="Standard">
      <style:paragraph-properties fo:text-align="justify" style:justify-single-word="false"/>
      <style:text-properties fo:color="#ff0000" style:font-name="Times New Roman" fo:font-size="12pt" fo:language="uk" fo:country="UA" officeooo:rsid="001b4bb9" officeooo:paragraph-rsid="001b4bb9" fo:background-color="#ffff00" style:font-size-asian="12pt" style:font-size-complex="12pt" style:text-scale="105%"/>
    </style:style>
    <style:style style:name="P64" style:family="paragraph" style:parent-style-name="Standard">
      <style:paragraph-properties fo:text-align="justify" style:justify-single-word="false">
        <style:tab-stops>
          <style:tab-stop style:position="1.251cm"/>
          <style:tab-stop style:position="1.993cm"/>
        </style:tab-stops>
      </style:paragraph-properties>
      <style:text-properties fo:color="#ff0000" style:font-name="Times New Roman" fo:font-size="12pt" fo:language="uk" fo:country="UA" officeooo:paragraph-rsid="000c1b14" fo:background-color="transparent" style:font-size-asian="12pt" style:font-size-complex="12pt" style:font-style-complex="italic"/>
    </style:style>
    <style:style style:name="P65" style:family="paragraph" style:parent-style-name="Standard">
      <style:paragraph-properties fo:text-align="end" style:justify-single-word="false"/>
      <style:text-properties style:font-name="Times New Roman" fo:font-size="12pt" fo:language="uk" fo:country="UA" officeooo:paragraph-rsid="0001b50c" style:font-size-asian="12pt" style:font-size-complex="12pt"/>
    </style:style>
    <style:style style:name="P66" style:family="paragraph" style:parent-style-name="Standard">
      <style:paragraph-properties fo:line-height="133%">
        <style:tab-stops>
          <style:tab-stop style:position="2.593cm"/>
        </style:tab-stops>
      </style:paragraph-properties>
      <style:text-properties style:font-name="Times New Roman" fo:font-size="12pt" fo:language="uk" fo:country="UA" officeooo:paragraph-rsid="000301a8" style:font-size-asian="12pt" style:font-size-complex="12pt"/>
    </style:style>
    <style:style style:name="P67" style:family="paragraph" style:parent-style-name="Standard">
      <style:paragraph-properties fo:text-align="justify" style:justify-single-word="false"/>
      <style:text-properties style:font-name="Times New Roman" fo:font-size="12pt" fo:language="uk" fo:country="UA" officeooo:paragraph-rsid="000301a8" style:font-size-asian="12pt" style:font-size-complex="12pt"/>
    </style:style>
    <style:style style:name="P68" style:family="paragraph" style:parent-style-name="Standard">
      <style:paragraph-properties fo:text-align="center" style:justify-single-word="false"/>
      <style:text-properties style:font-name="Times New Roman" fo:font-size="12pt" fo:language="uk" fo:country="UA" fo:font-weight="bold" officeooo:paragraph-rsid="0001b50c" style:font-size-asian="12pt" style:font-weight-asian="bold" style:font-size-complex="12pt"/>
    </style:style>
    <style:style style:name="P69" style:family="paragraph" style:parent-style-name="Standard">
      <style:paragraph-properties fo:line-height="150%" fo:text-align="center" style:justify-single-word="false"/>
      <style:text-properties style:font-name="Times New Roman" fo:font-size="12pt" fo:language="uk" fo:country="UA" fo:font-weight="bold" officeooo:paragraph-rsid="0001b50c" style:font-size-asian="12pt" style:font-weight-asian="bold" style:font-size-complex="12pt" style:font-weight-complex="bold"/>
    </style:style>
    <style:style style:name="P70" style:family="paragraph" style:parent-style-name="Standard">
      <style:paragraph-properties fo:line-height="150%" fo:text-align="center" style:justify-single-word="false"/>
      <style:text-properties style:font-name="Times New Roman" fo:font-size="12pt" fo:language="uk" fo:country="UA" fo:font-weight="bold" officeooo:paragraph-rsid="0001b50c" style:font-size-asian="12pt" style:font-weight-asian="bold" style:font-size-complex="12pt"/>
    </style:style>
    <style:style style:name="P71" style:family="paragraph" style:parent-style-name="Standard">
      <style:text-properties style:font-name="Times New Roman" fo:font-size="12pt" fo:language="uk" fo:country="UA" officeooo:paragraph-rsid="0001b50c" fo:background-color="transparent" style:font-size-asian="12pt" style:font-size-complex="12pt"/>
    </style:style>
    <style:style style:name="P72" style:family="paragraph" style:parent-style-name="Standard">
      <style:paragraph-properties fo:text-align="justify" style:justify-single-word="false">
        <style:tab-stops>
          <style:tab-stop style:position="1.993cm"/>
        </style:tab-stops>
      </style:paragraph-properties>
      <style:text-properties style:font-name="Times New Roman" fo:font-size="12pt" fo:language="uk" fo:country="UA" officeooo:paragraph-rsid="000c1b14" fo:background-color="#ffff00" style:font-size-asian="12pt" style:font-size-complex="12pt"/>
    </style:style>
    <style:style style:name="P73" style:family="paragraph" style:parent-style-name="Standard">
      <style:paragraph-properties fo:text-align="justify" style:justify-single-word="false"/>
      <style:text-properties style:font-name="Times New Roman" fo:font-size="12pt" fo:language="uk" fo:country="UA" officeooo:paragraph-rsid="000c1b14" fo:background-color="#ffff00" style:font-size-asian="12pt" style:font-size-complex="12pt" style:text-scale="105%"/>
    </style:style>
    <style:style style:name="P74" style:family="paragraph" style:parent-style-name="Standard">
      <style:text-properties style:font-name="Times New Roman" fo:font-size="12pt" officeooo:paragraph-rsid="000301a8" style:font-size-asian="12pt" style:font-size-complex="12pt"/>
    </style:style>
    <style:style style:name="P75" style:family="paragraph" style:parent-style-name="Standard">
      <style:paragraph-properties fo:text-align="center" style:justify-single-word="false"/>
      <style:text-properties style:font-name="Times New Roman" fo:font-size="12pt" officeooo:paragraph-rsid="0001b50c" style:font-size-asian="12pt" style:font-size-complex="12pt"/>
    </style:style>
    <style:style style:name="P76" style:family="paragraph" style:parent-style-name="Standard">
      <style:paragraph-properties fo:line-height="132%">
        <style:tab-stops>
          <style:tab-stop style:position="2.593cm"/>
        </style:tab-stops>
      </style:paragraph-properties>
      <style:text-properties style:font-name="Times New Roman" fo:font-size="12pt" officeooo:paragraph-rsid="000301a8" style:font-size-asian="12pt" style:font-size-complex="12pt"/>
    </style:style>
    <style:style style:name="P77" style:family="paragraph" style:parent-style-name="Standard">
      <style:text-properties style:font-name="Times New Roman" fo:font-size="12pt" officeooo:paragraph-rsid="000fe10c" style:font-size-asian="12pt" style:font-size-complex="12pt"/>
    </style:style>
    <style:style style:name="P78" style:family="paragraph" style:parent-style-name="Standard">
      <style:paragraph-properties fo:text-align="justify" style:justify-single-word="false">
        <style:tab-stops>
          <style:tab-stop style:position="1.251cm"/>
          <style:tab-stop style:position="1.993cm"/>
        </style:tab-stops>
      </style:paragraph-properties>
      <style:text-properties style:font-name="Times New Roman" fo:font-size="12pt" officeooo:paragraph-rsid="002d11f7" style:font-size-asian="12pt" style:font-size-complex="12pt"/>
    </style:style>
    <style:style style:name="P79" style:family="paragraph" style:parent-style-name="Standard">
      <style:paragraph-properties fo:line-height="133%">
        <style:tab-stops>
          <style:tab-stop style:position="2.593cm"/>
        </style:tab-stops>
      </style:paragraph-properties>
      <style:text-properties style:font-name="Times New Roman" fo:font-size="12pt" fo:language="none" fo:country="none" officeooo:paragraph-rsid="000301a8" style:font-size-asian="12pt" style:language-asian="none" style:country-asian="none" style:font-name-complex="Times New Roman" style:font-size-complex="12pt"/>
    </style:style>
    <style:style style:name="P80" style:family="paragraph" style:parent-style-name="Standard">
      <style:text-properties style:font-name="Times New Roman" fo:font-size="12pt" fo:font-weight="bold" officeooo:paragraph-rsid="0001b50c" style:font-size-asian="12pt" style:font-weight-asian="bold" style:font-size-complex="12pt"/>
    </style:style>
    <style:style style:name="P81" style:family="paragraph" style:parent-style-name="Standard">
      <style:paragraph-properties fo:text-align="justify" style:justify-single-word="false"/>
      <style:text-properties style:font-name="Times New Roman" fo:font-size="12pt" officeooo:paragraph-rsid="0008922d" fo:background-color="transparent" style:font-size-asian="12pt" style:font-size-complex="12pt"/>
    </style:style>
    <style:style style:name="P82" style:family="paragraph" style:parent-style-name="Standard">
      <style:paragraph-properties fo:text-align="justify" style:justify-single-word="false">
        <style:tab-stops>
          <style:tab-stop style:position="1.251cm"/>
          <style:tab-stop style:position="1.993cm"/>
        </style:tab-stops>
      </style:paragraph-properties>
      <style:text-properties style:font-name="Times New Roman" fo:font-size="12pt" officeooo:paragraph-rsid="000d4af9" fo:background-color="transparent" style:font-size-asian="12pt" style:font-size-complex="12pt"/>
    </style:style>
    <style:style style:name="P83" style:family="paragraph" style:parent-style-name="Standard">
      <style:paragraph-properties fo:text-align="justify" style:justify-single-word="false">
        <style:tab-stops>
          <style:tab-stop style:position="1.251cm"/>
          <style:tab-stop style:position="1.993cm"/>
        </style:tab-stops>
      </style:paragraph-properties>
      <style:text-properties style:font-name="Times New Roman" fo:font-size="12pt" officeooo:paragraph-rsid="00412f4d" fo:background-color="transparent" style:font-size-asian="12pt" style:font-size-complex="12pt"/>
    </style:style>
    <style:style style:name="P84" style:family="paragraph" style:parent-style-name="Standard">
      <style:paragraph-properties fo:text-align="justify" style:justify-single-word="false">
        <style:tab-stops>
          <style:tab-stop style:position="1.993cm"/>
        </style:tab-stops>
      </style:paragraph-properties>
      <style:text-properties style:font-name="Times New Roman" fo:font-size="12pt" officeooo:paragraph-rsid="000c1b14" fo:background-color="transparent" style:font-size-asian="12pt" style:font-size-complex="12pt"/>
    </style:style>
    <style:style style:name="P85" style:family="paragraph" style:parent-style-name="Standard">
      <style:paragraph-properties fo:text-align="justify" style:justify-single-word="false"/>
      <style:text-properties style:font-name="Times New Roman" fo:font-size="12pt" officeooo:paragraph-rsid="0008922d" fo:background-color="#ffff00" style:font-size-asian="12pt" style:font-size-complex="12pt"/>
    </style:style>
    <style:style style:name="P86" style:family="paragraph" style:parent-style-name="Standard">
      <style:paragraph-properties fo:text-align="justify" style:justify-single-word="false"/>
      <style:text-properties style:font-name="Times New Roman" fo:font-size="12pt" officeooo:paragraph-rsid="000c1b14" fo:background-color="#ffff00" style:font-size-asian="12pt" style:font-size-complex="12pt"/>
    </style:style>
    <style:style style:name="P87" style:family="paragraph" style:parent-style-name="Standard">
      <style:paragraph-properties fo:text-align="justify" style:justify-single-word="false" fo:orphans="0" fo:widows="0"/>
      <style:text-properties style:font-name="Times New Roman" fo:font-size="12pt" officeooo:paragraph-rsid="003cec91" fo:background-color="#ffff00" style:font-size-asian="12pt" style:font-size-complex="12pt"/>
    </style:style>
    <style:style style:name="P88" style:family="paragraph" style:parent-style-name="Standard">
      <style:paragraph-properties fo:text-align="justify" style:justify-single-word="false"/>
      <style:text-properties fo:font-size="12pt" officeooo:paragraph-rsid="00269008" style:font-size-asian="12pt" style:font-size-complex="12pt"/>
    </style:style>
    <style:style style:name="P89" style:family="paragraph" style:parent-style-name="Standard">
      <style:paragraph-properties fo:text-align="end" style:justify-single-word="false"/>
      <style:text-properties fo:font-size="12pt" fo:font-style="italic" fo:font-weight="bold" officeooo:paragraph-rsid="003cec91" style:font-name-asian="Cambria" style:font-size-asian="12pt" style:language-asian="en" style:country-asian="US" style:font-style-asian="italic" style:font-weight-asian="bold" style:font-size-complex="12pt"/>
    </style:style>
    <style:style style:name="P90" style:family="paragraph" style:parent-style-name="Standard">
      <style:paragraph-properties fo:text-align="justify" style:justify-single-word="false"/>
      <style:text-properties officeooo:paragraph-rsid="003ef79d"/>
    </style:style>
    <style:style style:name="P91" style:family="paragraph" style:parent-style-name="Standard">
      <style:paragraph-properties fo:margin-left="0cm" fo:margin-right="0cm" fo:margin-top="0cm" fo:margin-bottom="0.212cm" loext:contextual-spacing="false" fo:text-align="end" style:justify-single-word="false" fo:text-indent="1.27cm" style:auto-text-indent="false" style:text-autospace="none"/>
      <style:text-properties style:font-name="Times New Roman" fo:font-size="12pt" fo:language="uk" fo:country="UA" officeooo:paragraph-rsid="0001b50c" style:font-size-asian="12pt" style:font-size-complex="12pt"/>
    </style:style>
    <style:style style:name="P92" style:family="paragraph" style:parent-style-name="Standard">
      <style:paragraph-properties fo:margin-left="0cm" fo:margin-right="0cm" fo:margin-top="0cm" fo:margin-bottom="0.106cm" loext:contextual-spacing="false" fo:text-align="justify" style:justify-single-word="false" fo:text-indent="0.7cm" style:auto-text-indent="false" style:text-autospace="none"/>
      <style:text-properties style:font-name="Times New Roman" fo:font-size="12pt" officeooo:paragraph-rsid="000301a8" style:font-size-asian="12pt" style:font-size-complex="12pt"/>
    </style:style>
    <style:style style:name="P93" style:family="paragraph" style:parent-style-name="Standard">
      <style:paragraph-properties fo:margin-left="0cm" fo:margin-right="0cm" fo:margin-top="0cm" fo:margin-bottom="0.106cm" loext:contextual-spacing="false" fo:text-align="justify" style:justify-single-word="false" fo:text-indent="0.7cm" style:auto-text-indent="false" style:text-autospace="none"/>
      <style:text-properties style:font-name="Times New Roman" fo:font-size="12pt" fo:language="uk" fo:country="UA" officeooo:paragraph-rsid="000301a8" style:font-size-asian="12pt" style:font-size-complex="12pt"/>
    </style:style>
    <style:style style:name="P94" style:family="paragraph" style:parent-style-name="No_20_Spacing">
      <style:paragraph-properties fo:text-align="justify" style:justify-single-word="false"/>
      <style:text-properties style:font-name="Times New Roman" fo:font-size="12pt" officeooo:paragraph-rsid="0001b50c" fo:background-color="#ffff00" style:font-size-asian="12pt" style:font-name-complex="Times New Roman" style:font-size-complex="12pt"/>
    </style:style>
    <style:style style:name="P95" style:family="paragraph" style:parent-style-name="No_20_Spacing">
      <style:paragraph-properties fo:text-align="justify" style:justify-single-word="false"/>
      <style:text-properties style:font-name="Times New Roman" fo:font-size="12pt" officeooo:paragraph-rsid="000fe10c" style:font-size-asian="12pt" style:font-name-complex="Times New Roman" style:font-size-complex="12pt"/>
    </style:style>
    <style:style style:name="P96" style:family="paragraph" style:parent-style-name="No_20_Spacing">
      <style:text-properties style:font-name="Times New Roman" fo:font-size="12pt" officeooo:paragraph-rsid="0001b50c" style:font-size-asian="12pt" style:font-name-complex="Times New Roman" style:font-size-complex="12pt"/>
    </style:style>
    <style:style style:name="P97" style:family="paragraph" style:parent-style-name="No_20_Spacing">
      <style:paragraph-properties fo:text-align="end" style:justify-single-word="false"/>
      <style:text-properties style:font-name="Times New Roman" fo:font-size="12pt" officeooo:paragraph-rsid="0001b50c" style:font-size-asian="12pt" style:font-name-complex="Times New Roman" style:font-size-complex="12pt"/>
    </style:style>
    <style:style style:name="P98" style:family="paragraph" style:parent-style-name="No_20_Spacing">
      <style:paragraph-properties fo:text-align="end" style:justify-single-word="false"/>
      <style:text-properties style:font-name="Times New Roman" fo:font-size="12pt" officeooo:paragraph-rsid="0019ecea" style:font-size-asian="12pt" style:font-name-complex="Times New Roman" style:font-size-complex="12pt"/>
    </style:style>
    <style:style style:name="P99" style:family="paragraph" style:parent-style-name="No_20_Spacing">
      <style:paragraph-properties fo:text-align="end" style:justify-single-word="false"/>
      <style:text-properties style:font-name="Times New Roman" fo:font-size="12pt" officeooo:rsid="0019ecea" officeooo:paragraph-rsid="0019ecea" style:font-size-asian="12pt" style:font-name-complex="Times New Roman" style:font-size-complex="12pt"/>
    </style:style>
    <style:style style:name="P100" style:family="paragraph" style:parent-style-name="No_20_Spacing">
      <style:paragraph-properties fo:text-align="justify" style:justify-single-word="false"/>
      <style:text-properties style:font-name="Times New Roman" fo:font-size="12pt" fo:letter-spacing="-0.005cm" fo:language="ru" fo:country="RU" officeooo:paragraph-rsid="0001b50c" style:font-size-asian="12pt" style:font-name-complex="Times New Roman" style:font-size-complex="12pt"/>
    </style:style>
    <style:style style:name="P101" style:family="paragraph" style:parent-style-name="No_20_Spacing">
      <style:paragraph-properties fo:text-align="justify" style:justify-single-word="false"/>
      <style:text-properties style:font-name="Times New Roman" fo:font-size="12pt" fo:font-weight="normal" officeooo:paragraph-rsid="0001b50c" style:font-size-asian="12pt" style:font-weight-asian="normal" style:font-name-complex="Times New Roman" style:font-size-complex="12pt" style:font-weight-complex="normal"/>
    </style:style>
    <style:style style:name="P102" style:family="paragraph" style:parent-style-name="No_20_Spacing">
      <style:paragraph-properties fo:text-align="end" style:justify-single-word="false"/>
      <style:text-properties fo:color="#000000" style:font-name="Times New Roman" fo:font-size="12pt" officeooo:paragraph-rsid="000fe10c" style:font-size-asian="12pt" style:font-name-complex="Times New Roman" style:font-size-complex="12pt"/>
    </style:style>
    <style:style style:name="P103" style:family="paragraph" style:parent-style-name="No_20_Spacing">
      <style:paragraph-properties fo:text-align="end" style:justify-single-word="false"/>
      <style:text-properties fo:color="#000000" style:font-name="Times New Roman" fo:font-size="12pt" officeooo:paragraph-rsid="0019ecea" style:font-size-asian="12pt" style:font-name-complex="Times New Roman" style:font-size-complex="12pt"/>
    </style:style>
    <style:style style:name="P104" style:family="paragraph" style:parent-style-name="No_20_Spacing">
      <style:paragraph-properties fo:text-align="end" style:justify-single-word="false"/>
      <style:text-properties fo:color="#000000" style:font-name="Times New Roman" fo:font-size="12pt" officeooo:rsid="0019ecea" officeooo:paragraph-rsid="0019ecea" style:font-size-asian="12pt" style:font-name-complex="Times New Roman" style:font-size-complex="12pt"/>
    </style:style>
    <style:style style:name="P105" style:family="paragraph" style:parent-style-name="No_20_Spacing">
      <style:paragraph-properties fo:margin-left="11.748cm" fo:margin-right="0cm" fo:text-indent="-11.748cm" style:auto-text-indent="false"/>
      <style:text-properties fo:color="#ff0000" style:font-name="Times New Roman" fo:font-size="12pt" fo:letter-spacing="-0.005cm" fo:language="ru" fo:country="RU" officeooo:paragraph-rsid="000fe10c" style:font-size-asian="12pt" style:font-name-complex="Times New Roman" style:font-size-complex="12pt"/>
    </style:style>
    <style:style style:name="P106" style:family="paragraph" style:parent-style-name="No_20_Spacing">
      <style:paragraph-properties fo:margin-left="11.113cm" fo:margin-right="0cm" fo:text-indent="-11.113cm" style:auto-text-indent="false"/>
      <style:text-properties style:font-name="Times New Roman" fo:font-size="12pt" officeooo:paragraph-rsid="000fe10c" style:font-size-asian="12pt" style:font-size-complex="12pt"/>
    </style:style>
    <style:style style:name="P107" style:family="paragraph" style:parent-style-name="No_20_Spacing">
      <style:paragraph-properties fo:margin-left="0cm" fo:margin-right="0cm" fo:line-height="115%" fo:text-align="justify" style:justify-single-word="false" fo:text-indent="1.752cm" style:auto-text-indent="false"/>
      <style:text-properties style:font-name="Times New Roman" fo:font-size="12pt" officeooo:paragraph-rsid="0001b50c" style:font-size-asian="12pt" style:font-name-complex="Times New Roman" style:font-size-complex="12pt"/>
    </style:style>
    <style:style style:name="P108" style:family="paragraph" style:parent-style-name="No_20_Spacing">
      <style:paragraph-properties fo:margin-left="0cm" fo:margin-right="0cm" fo:line-height="115%" fo:text-align="justify" style:justify-single-word="false" fo:text-indent="1.752cm" style:auto-text-indent="false"/>
      <style:text-properties style:font-name="Times New Roman" fo:font-size="12pt" officeooo:paragraph-rsid="003cec91" style:font-size-asian="12pt" style:font-size-complex="12pt"/>
    </style:style>
    <style:style style:name="P109" style:family="paragraph" style:parent-style-name="Header">
      <style:paragraph-properties fo:text-align="justify" style:justify-single-word="false" fo:padding-left="0cm" fo:padding-right="0cm" fo:padding-top="0cm" fo:padding-bottom="0.423cm" fo:border-left="none" fo:border-right="none" fo:border-top="none" fo:border-bottom="1.5pt solid #000000"/>
      <style:text-properties style:font-name="Times New Roman" fo:font-size="12pt" officeooo:paragraph-rsid="000f715a" style:font-size-asian="12pt" style:font-size-complex="12pt"/>
    </style:style>
    <style:style style:name="P110" style:family="paragraph" style:parent-style-name="Header">
      <style:paragraph-properties fo:text-align="justify" style:justify-single-word="false" fo:padding-left="0cm" fo:padding-right="0cm" fo:padding-top="0cm" fo:padding-bottom="0.423cm" fo:border-left="none" fo:border-right="none" fo:border-top="none" fo:border-bottom="1.5pt solid #000000"/>
      <style:text-properties style:font-name="Times New Roman" fo:font-size="12pt" fo:language="uk" fo:country="UA" officeooo:paragraph-rsid="000f715a" style:font-size-asian="12pt" style:font-size-complex="12pt"/>
    </style:style>
    <style:style style:name="P111" style:family="paragraph" style:parent-style-name="normal">
      <style:paragraph-properties fo:keep-together="always" fo:keep-with-next="always"/>
      <style:text-properties style:font-name="Times New Roman" fo:font-size="12pt" officeooo:paragraph-rsid="0001b50c" fo:background-color="transparent" style:font-size-asian="12pt" style:font-size-complex="12pt"/>
    </style:style>
    <style:style style:name="P112" style:family="paragraph" style:parent-style-name="Основной_20_текст_20_21">
      <style:paragraph-properties fo:text-align="justify" style:justify-single-word="false"/>
      <style:text-properties fo:font-variant="small-caps" style:font-name="Times New Roman" fo:font-size="12pt" fo:font-style="italic" style:text-underline-style="solid" style:text-underline-width="auto" style:text-underline-color="font-color" officeooo:paragraph-rsid="0001b50c" style:font-size-asian="12pt" style:font-style-asian="italic" style:font-size-complex="12pt" style:font-style-complex="italic"/>
    </style:style>
    <style:style style:name="P113" style:family="paragraph" style:parent-style-name="Standard">
      <style:paragraph-properties fo:margin-top="0cm" fo:margin-bottom="0.106cm" loext:contextual-spacing="false" fo:text-align="justify" style:justify-single-word="false" style:text-autospace="none"/>
      <style:text-properties style:font-name="Times New Roman" fo:font-size="12pt" fo:language="uk" fo:country="UA" officeooo:paragraph-rsid="000301a8" style:font-size-asian="12pt" style:font-size-complex="12pt"/>
    </style:style>
    <style:style style:name="P114" style:family="paragraph" style:parent-style-name="Standard">
      <style:paragraph-properties fo:margin-top="0cm" fo:margin-bottom="0.106cm" loext:contextual-spacing="false" fo:text-align="justify" style:justify-single-word="false" style:text-autospace="none">
        <style:tab-stops>
          <style:tab-stop style:position="0cm"/>
        </style:tab-stops>
      </style:paragraph-properties>
      <style:text-properties style:font-name="Times New Roman" fo:font-size="12pt" fo:letter-spacing="0.005cm" fo:language="uk" fo:country="UA" officeooo:paragraph-rsid="00269008" fo:background-color="transparent" style:font-size-asian="12pt" style:font-name-complex="Times New Roman" style:font-size-complex="12pt" style:font-style-complex="italic" style:text-scale="91%"/>
    </style:style>
    <style:style style:name="P115" style:family="paragraph" style:parent-style-name="Standard">
      <style:paragraph-properties fo:margin-top="0.212cm" fo:margin-bottom="0.106cm" loext:contextual-spacing="false" fo:text-align="justify" style:justify-single-word="false" style:text-autospace="none">
        <style:tab-stops>
          <style:tab-stop style:position="0cm"/>
        </style:tab-stops>
      </style:paragraph-properties>
      <style:text-properties style:font-name="Times New Roman" fo:font-size="12pt" fo:language="uk" fo:country="UA" officeooo:paragraph-rsid="00269008" style:font-size-asian="12pt" style:font-size-complex="12pt"/>
    </style:style>
    <style:style style:name="P116" style:family="paragraph" style:parent-style-name="Header">
      <style:paragraph-properties fo:margin-left="-1.192cm" fo:margin-right="0cm" fo:text-align="justify" style:justify-single-word="false" fo:text-indent="1.192cm" style:auto-text-indent="false">
        <style:tab-stops>
          <style:tab-stop style:position="-1.942cm"/>
          <style:tab-stop style:position="7.325cm" style:type="center"/>
          <style:tab-stop style:position="14.651cm" style:type="right"/>
        </style:tab-stops>
      </style:paragraph-properties>
      <style:text-properties style:font-name="Times New Roman" fo:font-size="12pt" fo:font-weight="normal" officeooo:paragraph-rsid="000f715a" style:font-size-asian="12pt" style:font-weight-asian="normal" style:font-size-complex="12pt" style:font-weight-complex="normal"/>
    </style:style>
    <style:style style:name="P117" style:family="paragraph" style:parent-style-name="Standard">
      <loext:graphic-properties draw:fill="none"/>
      <style:paragraph-properties fo:margin-left="0cm" fo:margin-right="-11cm" fo:text-align="justify" style:justify-single-word="false" fo:text-indent="0cm" style:auto-text-indent="false" fo:background-color="transparent"/>
      <style:text-properties fo:color="#ff0000" style:font-name="Times New Roman" fo:font-size="11pt" fo:letter-spacing="0.005cm" fo:language="uk" fo:country="UA" officeooo:paragraph-rsid="00269008" fo:background-color="transparent" style:font-size-asian="11pt" style:font-size-complex="11pt" style:text-scale="103%"/>
    </style:style>
    <style:style style:name="P118" style:family="paragraph" style:parent-style-name="Standard">
      <style:paragraph-properties fo:margin-left="1.27cm" fo:margin-right="0cm" fo:text-align="justify" style:justify-single-word="false" fo:text-indent="0cm" style:auto-text-indent="false">
        <style:tab-stops/>
      </style:paragraph-properties>
      <style:text-properties fo:color="#c9211e" style:font-name="Times New Roman" fo:font-size="12pt" fo:language="uk" fo:country="UA" officeooo:rsid="0028c5d8" officeooo:paragraph-rsid="0028c5d8" fo:background-color="#ffff00" style:font-size-asian="12pt" style:font-size-complex="12pt" style:font-style-complex="italic"/>
    </style:style>
    <style:style style:name="P119" style:family="paragraph" style:parent-style-name="Основной_20_текст_20__28_2_29_1">
      <style:paragraph-properties fo:text-align="start" style:justify-single-word="false"/>
      <style:text-properties fo:font-size="12pt" fo:language="uk" fo:country="UA" fo:background-color="transparent" style:font-size-asian="12pt" style:font-size-complex="12pt"/>
    </style:style>
    <style:style style:name="P120" style:family="paragraph" style:parent-style-name="Text_20_body">
      <style:paragraph-properties fo:margin-top="0.106cm" fo:margin-bottom="0.106cm" loext:contextual-spacing="false" fo:text-align="justify" style:justify-single-word="false" fo:keep-with-next="always"/>
      <style:text-properties style:font-name="Times New Roman" fo:font-size="12pt" officeooo:paragraph-rsid="0040136f" style:font-size-asian="12pt" style:font-size-complex="12pt"/>
    </style:style>
    <style:style style:name="P121" style:family="paragraph" style:parent-style-name="Text_20_body">
      <style:paragraph-properties fo:margin-left="0cm" fo:margin-right="0cm" fo:margin-top="0.106cm" fo:margin-bottom="0.106cm" loext:contextual-spacing="false" fo:text-align="center" style:justify-single-word="false" fo:text-indent="1cm" style:auto-text-indent="false"/>
      <style:text-properties style:font-name="Times New Roman" fo:font-size="12pt" fo:font-weight="bold" officeooo:paragraph-rsid="0040136f" style:font-size-asian="12pt" style:font-weight-asian="bold" style:font-size-complex="12pt" style:font-weight-complex="bold"/>
    </style:style>
    <style:style style:name="P122" style:family="paragraph" style:parent-style-name="Text_20_body">
      <style:paragraph-properties fo:margin-left="0cm" fo:margin-right="0cm" fo:margin-top="0.106cm" fo:margin-bottom="0.106cm" loext:contextual-spacing="false" fo:text-align="center" style:justify-single-word="false" fo:text-indent="1cm" style:auto-text-indent="false"/>
      <style:text-properties style:font-name="Times New Roman" fo:font-size="12pt" officeooo:paragraph-rsid="0040136f" style:font-size-asian="12pt" style:font-size-complex="12pt"/>
    </style:style>
    <style:style style:name="P123" style:family="paragraph" style:parent-style-name="Text_20_body">
      <style:paragraph-properties fo:margin-left="0.933cm" fo:margin-right="0cm" fo:margin-top="0.106cm" fo:margin-bottom="0.106cm" loext:contextual-spacing="false" fo:text-indent="0cm" style:auto-text-indent="false"/>
      <style:text-properties style:font-name="Times New Roman" fo:font-size="12pt" officeooo:paragraph-rsid="0040136f" style:font-size-asian="12pt" style:font-size-complex="12pt"/>
    </style:style>
    <style:style style:name="P124" style:family="paragraph" style:parent-style-name="Standard">
      <style:paragraph-properties fo:margin-left="0.635cm" fo:margin-right="0cm" fo:text-align="end" style:justify-single-word="false" fo:hyphenation-ladder-count="no-limit" fo:text-indent="0cm" style:auto-text-indent="false"/>
      <style:text-properties fo:font-size="12pt" fo:language="uk" fo:country="UA" fo:font-style="italic" fo:font-weight="bold" officeooo:paragraph-rsid="003cec91" style:font-name-asian="Calibri" style:font-size-asian="12pt" style:language-asian="none" style:country-asian="none" style:font-style-asian="italic" style:font-weight-asian="bold" style:font-size-complex="12pt" fo:hyphenate="false" fo:hyphenation-remain-char-count="2" fo:hyphenation-push-char-count="2"/>
    </style:style>
    <style:style style:name="P125" style:family="paragraph" style:parent-style-name="Standard">
      <style:paragraph-properties fo:margin-top="0cm" fo:margin-bottom="0.353cm" loext:contextual-spacing="false" fo:line-height="115%"/>
      <style:text-properties style:font-name="Times New Roman" fo:font-size="12pt" fo:language="uk" fo:country="UA" officeooo:paragraph-rsid="0040136f" style:font-name-asian="Calibri" style:font-size-asian="12pt" style:language-asian="en" style:country-asian="US" style:font-size-complex="12pt"/>
    </style:style>
    <style:style style:name="P126" style:family="paragraph" style:parent-style-name="Standard">
      <style:paragraph-properties fo:margin-top="0cm" fo:margin-bottom="0cm" loext:contextual-spacing="false" fo:line-height="150%" fo:text-align="end" style:justify-single-word="false"/>
      <style:text-properties style:font-name="Times New Roman" fo:font-size="12pt" fo:language="uk" fo:country="UA" fo:font-style="italic" fo:font-weight="bold" officeooo:paragraph-rsid="003cec91" style:font-name-asian="Calibri" style:font-size-asian="12pt" style:language-asian="en" style:country-asian="US" style:font-style-asian="italic" style:font-weight-asian="bold" style:font-name-complex="Times New Roman1" style:font-size-complex="12pt"/>
    </style:style>
    <style:style style:name="P127" style:family="paragraph" style:parent-style-name="Standard" style:list-style-name="">
      <style:paragraph-properties fo:margin-left="0cm" fo:margin-right="0cm" fo:margin-top="0cm" fo:margin-bottom="0.353cm" loext:contextual-spacing="false" fo:line-height="115%" fo:text-align="center" style:justify-single-word="false" fo:text-indent="0.501cm" style:auto-text-indent="false" fo:keep-with-next="always"/>
      <style:text-properties style:font-name="Times New Roman" fo:font-size="14pt" fo:language="uk" fo:country="UA" fo:font-style="italic" fo:font-weight="bold" officeooo:paragraph-rsid="003cec91" style:font-name-asian="Calibri" style:font-size-asian="14pt" style:language-asian="en" style:country-asian="US" style:font-style-asian="italic" style:font-weight-asian="bold" style:font-name-complex="Times New Roman1" style:font-size-complex="14pt" style:font-style-complex="italic" style:font-weight-complex="bold"/>
    </style:style>
    <style:style style:name="P128" style:family="paragraph" style:parent-style-name="Heading_20_3">
      <style:paragraph-properties fo:margin-top="0cm" fo:margin-bottom="0.212cm" loext:contextual-spacing="false"/>
      <style:text-properties style:font-name="Times New Roman" fo:font-size="12pt" fo:language="uk" fo:country="UA" officeooo:paragraph-rsid="000301a8" style:font-size-asian="12pt" style:font-name-complex="Times New Roman" style:font-size-complex="12pt"/>
    </style:style>
    <style:style style:name="P129" style:family="paragraph" style:parent-style-name="Heading_20_3">
      <style:paragraph-properties fo:margin-top="0cm" fo:margin-bottom="0.212cm" loext:contextual-spacing="false"/>
      <style:text-properties style:font-name="Times New Roman" fo:font-size="12pt" fo:font-weight="normal" officeooo:paragraph-rsid="0001b50c" style:font-size-asian="12pt" style:font-weight-asian="normal" style:font-name-complex="Times New Roman" style:font-size-complex="12pt"/>
    </style:style>
    <style:style style:name="P130" style:family="paragraph" style:parent-style-name="Heading_20_3">
      <style:paragraph-properties fo:margin-top="0cm" fo:margin-bottom="0.212cm" loext:contextual-spacing="false"/>
      <style:text-properties style:font-name="Times New Roman" fo:font-size="12pt" style:text-underline-style="solid" style:text-underline-width="auto" style:text-underline-color="font-color" fo:font-weight="normal" officeooo:paragraph-rsid="0001b50c" fo:background-color="transparent" style:font-size-asian="12pt" style:font-weight-asian="normal" style:font-name-complex="Times New Roman" style:font-size-complex="12pt"/>
    </style:style>
    <style:style style:name="P131" style:family="paragraph" style:parent-style-name="No_20_Spacing">
      <style:paragraph-properties fo:margin-top="0cm" fo:margin-bottom="0.212cm" loext:contextual-spacing="false" fo:text-align="justify" style:justify-single-word="false"/>
      <style:text-properties officeooo:paragraph-rsid="00482cfd"/>
    </style:style>
    <style:style style:name="T1" style:family="text">
      <style:text-properties fo:font-size="12pt" fo:letter-spacing="0.025cm" fo:font-weight="bold" style:font-size-asian="12pt" style:font-weight-asian="bold" style:font-size-complex="12pt" style:text-scale="120%"/>
    </style:style>
    <style:style style:name="T2" style:family="text">
      <style:text-properties fo:font-size="12pt" fo:language="uk" fo:country="UA" style:font-size-asian="12pt" style:font-size-complex="12pt"/>
    </style:style>
    <style:style style:name="T3" style:family="text">
      <style:text-properties fo:font-size="12pt" fo:language="uk" fo:country="UA" style:font-size-asian="12pt" style:font-size-complex="12pt" style:font-style-complex="italic"/>
    </style:style>
    <style:style style:name="T4" style:family="text">
      <style:text-properties fo:font-size="12pt" fo:language="uk" fo:country="UA" officeooo:rsid="003619fc" style:font-size-asian="12pt" style:font-size-complex="12pt" style:font-style-complex="italic"/>
    </style:style>
    <style:style style:name="T5" style:family="text">
      <style:text-properties fo:font-size="12pt" fo:language="uk" fo:country="UA" officeooo:rsid="000a27ca" style:font-size-asian="12pt" style:font-size-complex="12pt" style:font-style-complex="italic"/>
    </style:style>
    <style:style style:name="T6" style:family="text">
      <style:text-properties fo:font-size="12pt" fo:language="uk" fo:country="UA" officeooo:rsid="001a667d" style:font-size-asian="12pt" style:font-size-complex="12pt" style:font-style-complex="italic"/>
    </style:style>
    <style:style style:name="T7" style:family="text">
      <style:text-properties fo:font-size="12pt" fo:language="uk" fo:country="UA" officeooo:rsid="00412f4d" style:font-size-asian="12pt" style:font-size-complex="12pt" style:font-style-complex="italic"/>
    </style:style>
    <style:style style:name="T8" style:family="text">
      <style:text-properties fo:font-size="12pt" fo:language="uk" fo:country="UA" style:font-size-asian="12pt" style:font-size-complex="12pt" style:font-weight-complex="bold"/>
    </style:style>
    <style:style style:name="T9" style:family="text">
      <style:text-properties fo:font-size="12pt" fo:language="uk" fo:country="UA" officeooo:rsid="003ef79d" style:font-size-asian="12pt" style:font-size-complex="12pt"/>
    </style:style>
    <style:style style:name="T10" style:family="text">
      <style:text-properties fo:font-size="12pt" fo:language="uk" fo:country="UA" fo:font-weight="bold" style:font-size-asian="12pt" style:font-weight-asian="bold" style:font-size-complex="12pt"/>
    </style:style>
    <style:style style:name="T11" style:family="text">
      <style:text-properties fo:font-size="12pt" fo:language="uk" fo:country="UA" fo:font-weight="bold" style:font-size-asian="12pt" style:language-asian="none" style:country-asian="none" style:font-weight-asian="bold"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style:font-size-asian="12pt" style:font-size-complex="12pt"/>
    </style:style>
    <style:style style:name="T14" style:family="text">
      <style:text-properties fo:letter-spacing="0.025cm" fo:font-weight="bold" style:font-weight-asian="bold" style:text-scale="120%"/>
    </style:style>
    <style:style style:name="T15" style:family="text">
      <style:text-properties fo:letter-spacing="0.025cm" style:text-scale="120%"/>
    </style:style>
    <style:style style:name="T16" style:family="text">
      <style:text-properties fo:letter-spacing="0.025cm" fo:language="uk" fo:country="UA" style:text-scale="120%"/>
    </style:style>
    <style:style style:name="T17" style:family="text">
      <style:text-properties fo:color="#ff0000" fo:language="uk" fo:country="UA" fo:background-color="transparent" loext:char-shading-value="0" style:font-style-complex="italic"/>
    </style:style>
    <style:style style:name="T18" style:family="text">
      <style:text-properties fo:font-weight="bold" style:font-weight-asian="bold" style:font-name-complex="Times New Roman"/>
    </style:style>
    <style:style style:name="T19" style:family="text">
      <style:text-properties fo:font-weight="bold" style:font-weight-asian="bold" style:font-name-complex="Times New Roman" style:font-weight-complex="bold"/>
    </style:style>
    <style:style style:name="T20" style:family="text">
      <style:text-properties fo:font-weight="bold" style:font-name-asian="Calibri1" style:font-weight-asian="bold" style:font-name-complex="Times New Roman1"/>
    </style:style>
    <style:style style:name="T21" style:family="text">
      <style:text-properties fo:color="#000000"/>
    </style:style>
    <style:style style:name="T22" style:family="text">
      <style:text-properties fo:color="#000000" fo:language="uk" fo:country="UA"/>
    </style:style>
    <style:style style:name="T23" style:family="text">
      <style:text-properties fo:color="#000000" fo:language="uk" fo:country="UA" fo:background-color="transparent" loext:char-shading-value="0" style:font-style-complex="italic"/>
    </style:style>
    <style:style style:name="T24" style:family="text">
      <style:text-properties fo:color="#000000" fo:language="uk" fo:country="UA" style:language-asian="ar" style:country-asian="SA"/>
    </style:style>
    <style:style style:name="T25" style:family="text">
      <style:text-properties fo:color="#000000" fo:language="uk" fo:country="UA" style:language-asian="ar" style:country-asian="SA" style:font-style-complex="italic"/>
    </style:style>
    <style:style style:name="T26" style:family="text">
      <style:text-properties fo:color="#000000" fo:language="uk" fo:country="UA" style:language-asian="none" style:country-asian="none"/>
    </style:style>
    <style:style style:name="T27" style:family="text">
      <style:text-properties fo:color="#000000" fo:language="uk" fo:country="UA" fo:font-weight="bold" style:language-asian="none" style:country-asian="none" style:font-weight-asian="bold"/>
    </style:style>
    <style:style style:name="T28" style:family="text">
      <style:text-properties fo:color="#000000" fo:letter-spacing="-0.009cm"/>
    </style:style>
    <style:style style:name="T29" style:family="text">
      <style:text-properties fo:color="#000000" fo:letter-spacing="-0.002cm"/>
    </style:style>
    <style:style style:name="T30" style:family="text">
      <style:text-properties fo:color="#000000" fo:letter-spacing="0.007cm"/>
    </style:style>
    <style:style style:name="T31" style:family="text">
      <style:text-properties fo:color="#000000" fo:letter-spacing="-0.005cm"/>
    </style:style>
    <style:style style:name="T32" style:family="text">
      <style:text-properties fo:color="#000000" fo:letter-spacing="0.002cm"/>
    </style:style>
    <style:style style:name="T33" style:family="text">
      <style:text-properties fo:color="#000000" fo:letter-spacing="0.011cm"/>
    </style:style>
    <style:style style:name="T34" style:family="text">
      <style:text-properties fo:color="#000000" fo:letter-spacing="-0.007cm"/>
    </style:style>
    <style:style style:name="T35" style:family="text">
      <style:text-properties fo:color="#000000" fo:letter-spacing="-0.004cm"/>
    </style:style>
    <style:style style:name="T36" style:family="text">
      <style:text-properties fo:color="#000000" fo:letter-spacing="-0.011cm"/>
    </style:style>
    <style:style style:name="T37" style:family="text">
      <style:text-properties fo:color="#000000" fo:letter-spacing="0.004cm"/>
    </style:style>
    <style:style style:name="T38" style:family="text">
      <style:text-properties fo:color="#000000" fo:letter-spacing="0.005cm"/>
    </style:style>
    <style:style style:name="T39" style:family="text">
      <style:text-properties fo:color="#000000" fo:letter-spacing="0.005cm" fo:language="uk" fo:country="UA" style:language-asian="ar" style:country-asian="SA" style:text-scale="103%"/>
    </style:style>
    <style:style style:name="T40" style:family="text">
      <style:text-properties fo:color="#000000" fo:letter-spacing="0.111cm"/>
    </style:style>
    <style:style style:name="T41" style:family="text">
      <style:text-properties fo:color="#000000" fo:letter-spacing="0.042cm"/>
    </style:style>
    <style:style style:name="T42" style:family="text">
      <style:text-properties fo:color="#000000" fo:letter-spacing="0.039cm"/>
    </style:style>
    <style:style style:name="T43" style:family="text">
      <style:text-properties fo:color="#000000" fo:letter-spacing="0.03cm"/>
    </style:style>
    <style:style style:name="T44" style:family="text">
      <style:text-properties fo:color="#000000" fo:letter-spacing="0.041cm"/>
    </style:style>
    <style:style style:name="T45" style:family="text">
      <style:text-properties fo:color="#000000" fo:letter-spacing="0.032cm"/>
    </style:style>
    <style:style style:name="T46" style:family="text">
      <style:text-properties fo:color="#000000" fo:letter-spacing="0.046cm"/>
    </style:style>
    <style:style style:name="T47" style:family="text">
      <style:text-properties fo:color="#000000" fo:letter-spacing="0.009cm"/>
    </style:style>
    <style:style style:name="T48" style:family="text">
      <style:text-properties fo:color="#000000" fo:letter-spacing="0.056cm"/>
    </style:style>
    <style:style style:name="T49" style:family="text">
      <style:text-properties fo:color="#000000" fo:letter-spacing="-0.012cm"/>
    </style:style>
    <style:style style:name="T50" style:family="text">
      <style:text-properties fo:color="#000000" fo:letter-spacing="0.048cm"/>
    </style:style>
    <style:style style:name="T51" style:family="text">
      <style:text-properties fo:color="#000000" fo:letter-spacing="0.058cm"/>
    </style:style>
    <style:style style:name="T52" style:family="text">
      <style:text-properties fo:color="#000000" fo:letter-spacing="0.053cm"/>
    </style:style>
    <style:style style:name="T53" style:family="text">
      <style:text-properties fo:color="#000000" fo:letter-spacing="0.012cm"/>
    </style:style>
    <style:style style:name="T54" style:family="text">
      <style:text-properties fo:color="#000000" fo:letter-spacing="0.044cm"/>
    </style:style>
    <style:style style:name="T55" style:family="text">
      <style:text-properties fo:color="#000000" fo:background-color="transparent" loext:char-shading-value="0" style:text-scale="93%"/>
    </style:style>
    <style:style style:name="T56" style:family="text">
      <style:text-properties fo:color="#000000" officeooo:rsid="001a50cd" fo:background-color="transparent" loext:char-shading-value="0" style:text-scale="93%"/>
    </style:style>
    <style:style style:name="T57" style:family="text">
      <style:text-properties fo:color="#000000" officeooo:rsid="00423dbc" fo:background-color="transparent" loext:char-shading-value="0" style:text-scale="93%"/>
    </style:style>
    <style:style style:name="T58" style:family="text">
      <style:text-properties fo:color="#000000" fo:language="en" fo:country="US" style:language-asian="ar" style:country-asian="SA" style:font-style-complex="italic"/>
    </style:style>
    <style:style style:name="T59" style:family="text">
      <style:text-properties fo:color="#000000" fo:language="en" fo:country="US" officeooo:rsid="0047e897"/>
    </style:style>
    <style:style style:name="T60" style:family="text">
      <style:text-properties fo:language="uk" fo:country="UA"/>
    </style:style>
    <style:style style:name="T61" style:family="text">
      <style:text-properties fo:language="uk" fo:country="UA" fo:font-weight="bold" style:font-weight-asian="bold"/>
    </style:style>
    <style:style style:name="T62" style:family="text">
      <style:text-properties fo:language="uk" fo:country="UA" fo:font-weight="bold" officeooo:rsid="00045682" style:font-weight-asian="bold"/>
    </style:style>
    <style:style style:name="T63" style:family="text">
      <style:text-properties fo:language="uk" fo:country="UA" style:font-style-complex="italic"/>
    </style:style>
    <style:style style:name="T64" style:family="text">
      <style:text-properties fo:language="uk" fo:country="UA" style:font-name-complex="Times New Roman"/>
    </style:style>
    <style:style style:name="T65" style:family="text">
      <style:text-properties fo:language="uk" fo:country="UA" style:font-name-complex="Times New Roman" style:text-scale="115%"/>
    </style:style>
    <style:style style:name="T66" style:family="text">
      <style:text-properties fo:language="uk" fo:country="UA" style:font-name-complex="Times New Roman" style:text-scale="107%"/>
    </style:style>
    <style:style style:name="T67" style:family="text">
      <style:text-properties fo:language="uk" fo:country="UA" style:font-name-complex="Times New Roman" style:text-scale="93%"/>
    </style:style>
    <style:style style:name="T68" style:family="text">
      <style:text-properties fo:language="uk" fo:country="UA" style:font-name-complex="Times New Roman" style:text-scale="99%"/>
    </style:style>
    <style:style style:name="T69" style:family="text">
      <style:text-properties fo:language="uk" fo:country="UA" style:font-name-complex="Times New Roman" style:text-scale="105%"/>
    </style:style>
    <style:style style:name="T70" style:family="text">
      <style:text-properties fo:language="uk" fo:country="UA" style:font-name-complex="Times New Roman" style:text-scale="117%"/>
    </style:style>
    <style:style style:name="T71" style:family="text">
      <style:text-properties fo:language="uk" fo:country="UA" style:font-name-complex="Times New Roman" style:text-scale="103%"/>
    </style:style>
    <style:style style:name="T72" style:family="text">
      <style:text-properties fo:language="uk" fo:country="UA" style:font-name-complex="Times New Roman" style:text-scale="91%"/>
    </style:style>
    <style:style style:name="T73" style:family="text">
      <style:text-properties fo:language="uk" fo:country="UA" style:font-name-complex="Times New Roman" style:text-scale="88%"/>
    </style:style>
    <style:style style:name="T74" style:family="text">
      <style:text-properties fo:language="uk" fo:country="UA" style:font-name-complex="Times New Roman" style:text-scale="97%"/>
    </style:style>
    <style:style style:name="T75" style:family="text">
      <style:text-properties fo:language="uk" fo:country="UA" style:font-name-complex="Times New Roman" style:text-scale="106%"/>
    </style:style>
    <style:style style:name="T76" style:family="text">
      <style:text-properties fo:language="uk" fo:country="UA" style:font-name-complex="Times New Roman" style:text-scale="94%"/>
    </style:style>
    <style:style style:name="T77" style:family="text">
      <style:text-properties fo:language="uk" fo:country="UA" style:font-name-complex="Times New Roman" style:text-scale="108%"/>
    </style:style>
    <style:style style:name="T78" style:family="text">
      <style:text-properties fo:language="uk" fo:country="UA" style:font-name-complex="Times New Roman" style:text-scale="104%"/>
    </style:style>
    <style:style style:name="T79" style:family="text">
      <style:text-properties fo:language="uk" fo:country="UA" style:font-name-complex="Times New Roman" style:text-scale="85%"/>
    </style:style>
    <style:style style:name="T80" style:family="text">
      <style:text-properties fo:language="uk" fo:country="UA" style:font-name-complex="Times New Roman" style:text-scale="86%"/>
    </style:style>
    <style:style style:name="T81" style:family="text">
      <style:text-properties fo:language="uk" fo:country="UA" style:font-name-complex="Times New Roman" style:text-scale="102%"/>
    </style:style>
    <style:style style:name="T82" style:family="text">
      <style:text-properties fo:language="uk" fo:country="UA" style:font-name-complex="Times New Roman" style:text-scale="118%"/>
    </style:style>
    <style:style style:name="T83" style:family="text">
      <style:text-properties fo:language="uk" fo:country="UA" style:font-name-complex="Times New Roman" style:text-scale="95%"/>
    </style:style>
    <style:style style:name="T84" style:family="text">
      <style:text-properties fo:language="uk" fo:country="UA" style:font-name-complex="Times New Roman" style:text-scale="119%"/>
    </style:style>
    <style:style style:name="T85" style:family="text">
      <style:text-properties fo:language="uk" fo:country="UA" style:font-name-complex="Times New Roman" style:text-scale="111%"/>
    </style:style>
    <style:style style:name="T86" style:family="text">
      <style:text-properties fo:language="uk" fo:country="UA" style:font-name-complex="Times New Roman" style:text-scale="101%"/>
    </style:style>
    <style:style style:name="T87" style:family="text">
      <style:text-properties fo:language="uk" fo:country="UA" style:font-name-complex="Times New Roman" style:text-scale="96%"/>
    </style:style>
    <style:style style:name="T88" style:family="text">
      <style:text-properties fo:language="uk" fo:country="UA" style:font-name-complex="Times New Roman" style:text-scale="116%"/>
    </style:style>
    <style:style style:name="T89" style:family="text">
      <style:text-properties fo:language="uk" fo:country="UA" style:font-name-complex="Times New Roman" style:text-scale="98%"/>
    </style:style>
    <style:style style:name="T90" style:family="text">
      <style:text-properties fo:language="uk" fo:country="UA" style:font-name-complex="Times New Roman" style:text-scale="92%"/>
    </style:style>
    <style:style style:name="T91" style:family="text">
      <style:text-properties fo:language="uk" fo:country="UA" style:font-name-complex="Times New Roman" style:text-scale="89%"/>
    </style:style>
    <style:style style:name="T92" style:family="text">
      <style:text-properties fo:language="uk" fo:country="UA" style:font-name-complex="Times New Roman" style:text-scale="109%"/>
    </style:style>
    <style:style style:name="T93" style:family="text">
      <style:text-properties fo:language="uk" fo:country="UA" style:font-name-complex="Times New Roman" style:text-scale="87%"/>
    </style:style>
    <style:style style:name="T94" style:family="text">
      <style:text-properties fo:language="uk" fo:country="UA" style:font-name-complex="Times New Roman" style:text-scale="112%"/>
    </style:style>
    <style:style style:name="T95" style:family="text">
      <style:text-properties fo:language="uk" fo:country="UA" style:font-name-complex="Times New Roman" style:text-scale="110%"/>
    </style:style>
    <style:style style:name="T96" style:family="text">
      <style:text-properties fo:language="uk" fo:country="UA" style:font-name-complex="Times New Roman" style:text-scale="113%"/>
    </style:style>
    <style:style style:name="T97" style:family="text">
      <style:text-properties fo:language="uk" fo:country="UA" style:language-asian="ar" style:country-asian="SA"/>
    </style:style>
    <style:style style:name="T98" style:family="text">
      <style:text-properties fo:language="uk" fo:country="UA" style:language-asian="ar" style:country-asian="SA" style:font-name-complex="Times New Roman"/>
    </style:style>
    <style:style style:name="T99" style:family="text">
      <style:text-properties fo:language="uk" fo:country="UA" fo:font-weight="normal" style:font-weight-asian="normal" style:font-name-complex="Times New Roman" style:font-weight-complex="normal"/>
    </style:style>
    <style:style style:name="T100" style:family="text">
      <style:text-properties fo:language="uk" fo:country="UA" fo:font-weight="normal" officeooo:rsid="003cec91" style:font-weight-asian="normal" style:font-name-complex="Times New Roman" style:font-weight-complex="normal"/>
    </style:style>
    <style:style style:name="T101" style:family="text">
      <style:text-properties fo:language="uk" fo:country="UA" fo:font-weight="normal" style:font-name-asian="Calibri" style:language-asian="en" style:country-asian="US" style:font-weight-asian="normal" style:font-name-complex="Times New Roman1" style:font-style-complex="italic" style:font-weight-complex="normal"/>
    </style:style>
    <style:style style:name="T102" style:family="text">
      <style:text-properties fo:language="uk" fo:country="UA" fo:font-weight="normal" style:font-name-asian="Calibri" style:language-asian="en" style:country-asian="US" style:font-weight-asian="normal" style:font-name-complex="Times New Roman1" style:font-weight-complex="normal"/>
    </style:style>
    <style:style style:name="T103" style:family="text">
      <style:text-properties fo:language="uk" fo:country="UA" style:text-underline-style="none" fo:font-weight="normal" style:font-weight-asian="normal" style:font-name-complex="Times New Roman" style:font-weight-complex="normal"/>
    </style:style>
    <style:style style:name="T104" style:family="text">
      <style:text-properties fo:language="uk" fo:country="UA" style:text-underline-style="none" fo:font-weight="normal" officeooo:rsid="0021402c" style:font-weight-asian="normal" style:font-name-complex="Times New Roman" style:font-weight-complex="normal"/>
    </style:style>
    <style:style style:name="T105" style:family="text">
      <style:text-properties fo:language="uk" fo:country="UA" style:text-underline-style="none" fo:font-weight="normal" fo:background-color="transparent" loext:char-shading-value="0" style:font-weight-asian="normal" style:font-name-complex="Times New Roman" style:font-weight-complex="normal"/>
    </style:style>
    <style:style style:name="T106" style:family="text">
      <style:text-properties fo:language="uk" fo:country="UA" style:text-underline-style="none" fo:font-weight="normal" officeooo:rsid="00065d84" fo:background-color="transparent" loext:char-shading-value="0" style:font-weight-asian="normal" style:font-name-complex="Times New Roman" style:font-weight-complex="normal"/>
    </style:style>
    <style:style style:name="T107" style:family="text">
      <style:text-properties fo:language="uk" fo:country="UA" style:text-underline-style="none" fo:font-weight="bold" fo:background-color="transparent" loext:char-shading-value="0" style:font-weight-asian="bold" style:font-name-complex="Times New Roman"/>
    </style:style>
    <style:style style:name="T108" style:family="text">
      <style:text-properties fo:language="uk" fo:country="UA" fo:font-style="italic" fo:font-weight="normal" fo:background-color="transparent" loext:char-shading-value="0" style:font-name-asian="Calibri" style:language-asian="en" style:country-asian="US" style:font-style-asian="italic" style:font-weight-asian="normal" style:font-name-complex="Times New Roman1" style:font-weight-complex="normal"/>
    </style:style>
    <style:style style:name="T109" style:family="text">
      <style:text-properties fo:language="uk" fo:country="UA" fo:background-color="transparent" loext:char-shading-value="0"/>
    </style:style>
    <style:style style:name="T110" style:family="text">
      <style:text-properties fo:language="uk" fo:country="UA" fo:background-color="transparent" loext:char-shading-value="0" style:font-name-complex="Times New Roman"/>
    </style:style>
    <style:style style:name="T111" style:family="text">
      <style:text-properties fo:language="uk" fo:country="UA" fo:background-color="transparent" loext:char-shading-value="0" style:font-name-complex="Times New Roman" style:text-scale="105%"/>
    </style:style>
    <style:style style:name="T112" style:family="text">
      <style:text-properties fo:language="uk" fo:country="UA" fo:background-color="transparent" loext:char-shading-value="0" style:font-name-complex="Times New Roman" style:text-scale="86%"/>
    </style:style>
    <style:style style:name="T113" style:family="text">
      <style:text-properties fo:language="uk" fo:country="UA" fo:background-color="transparent" loext:char-shading-value="0" style:font-name-complex="Times New Roman" style:text-scale="102%"/>
    </style:style>
    <style:style style:name="T114" style:family="text">
      <style:text-properties fo:language="uk" fo:country="UA" fo:background-color="transparent" loext:char-shading-value="0" style:font-name-complex="Times New Roman" style:text-scale="99%"/>
    </style:style>
    <style:style style:name="T115" style:family="text">
      <style:text-properties fo:language="uk" fo:country="UA" fo:background-color="transparent" loext:char-shading-value="0" style:font-name-complex="Times New Roman" style:text-scale="108%"/>
    </style:style>
    <style:style style:name="T116" style:family="text">
      <style:text-properties fo:language="uk" fo:country="UA" fo:background-color="transparent" loext:char-shading-value="0" style:font-name-complex="Times New Roman" style:text-scale="93%"/>
    </style:style>
    <style:style style:name="T117" style:family="text">
      <style:text-properties fo:language="uk" fo:country="UA" fo:background-color="transparent" loext:char-shading-value="0" style:font-name-complex="Times New Roman" style:text-scale="117%"/>
    </style:style>
    <style:style style:name="T118" style:family="text">
      <style:text-properties fo:language="uk" fo:country="UA" fo:background-color="transparent" loext:char-shading-value="0" style:font-name-complex="Times New Roman" style:text-scale="103%"/>
    </style:style>
    <style:style style:name="T119" style:family="text">
      <style:text-properties fo:language="uk" fo:country="UA" fo:background-color="transparent" loext:char-shading-value="0" style:font-name-complex="Times New Roman" style:text-scale="95%"/>
    </style:style>
    <style:style style:name="T120" style:family="text">
      <style:text-properties fo:language="uk" fo:country="UA" fo:background-color="transparent" loext:char-shading-value="0" style:font-name-complex="Times New Roman" style:text-scale="92%"/>
    </style:style>
    <style:style style:name="T121" style:family="text">
      <style:text-properties fo:language="uk" fo:country="UA" fo:background-color="transparent" loext:char-shading-value="0" style:font-name-complex="Times New Roman" style:text-scale="101%"/>
    </style:style>
    <style:style style:name="T122" style:family="text">
      <style:text-properties fo:language="uk" fo:country="UA" fo:background-color="transparent" loext:char-shading-value="0" style:font-name-complex="Times New Roman" style:text-scale="111%"/>
    </style:style>
    <style:style style:name="T123" style:family="text">
      <style:text-properties fo:language="uk" fo:country="UA" fo:background-color="transparent" loext:char-shading-value="0" style:font-name-complex="Times New Roman" style:text-scale="98%"/>
    </style:style>
    <style:style style:name="T124" style:family="text">
      <style:text-properties fo:language="uk" fo:country="UA" fo:background-color="transparent" loext:char-shading-value="0" style:font-name-complex="Times New Roman" style:text-scale="90%"/>
    </style:style>
    <style:style style:name="T125" style:family="text">
      <style:text-properties fo:language="uk" fo:country="UA" fo:background-color="transparent" loext:char-shading-value="0" style:font-name-complex="Times New Roman" style:text-scale="112%"/>
    </style:style>
    <style:style style:name="T126" style:family="text">
      <style:text-properties fo:language="uk" fo:country="UA" fo:background-color="transparent" loext:char-shading-value="0" style:font-name-complex="Times New Roman" style:text-scale="116%"/>
    </style:style>
    <style:style style:name="T127" style:family="text">
      <style:text-properties fo:language="uk" fo:country="UA" fo:background-color="transparent" loext:char-shading-value="0" style:font-name-complex="Times New Roman" style:text-scale="104%"/>
    </style:style>
    <style:style style:name="T128" style:family="text">
      <style:text-properties fo:language="uk" fo:country="UA" fo:background-color="transparent" loext:char-shading-value="0" style:font-name-complex="Times New Roman" style:text-scale="113%"/>
    </style:style>
    <style:style style:name="T129" style:family="text">
      <style:text-properties fo:language="uk" fo:country="UA" fo:background-color="transparent" loext:char-shading-value="0" style:font-name-complex="Times New Roman" style:text-scale="107%"/>
    </style:style>
    <style:style style:name="T130" style:family="text">
      <style:text-properties fo:language="uk" fo:country="UA" fo:background-color="transparent" loext:char-shading-value="0" style:font-name-complex="Times New Roman" style:text-scale="109%"/>
    </style:style>
    <style:style style:name="T131" style:family="text">
      <style:text-properties fo:language="uk" fo:country="UA" fo:background-color="transparent" loext:char-shading-value="0" style:font-name-complex="Times New Roman" style:text-scale="89%"/>
    </style:style>
    <style:style style:name="T132" style:family="text">
      <style:text-properties fo:language="uk" fo:country="UA" fo:background-color="transparent" loext:char-shading-value="0" style:font-name-complex="Times New Roman" style:text-scale="88%"/>
    </style:style>
    <style:style style:name="T133" style:family="text">
      <style:text-properties fo:language="uk" fo:country="UA" fo:background-color="transparent" loext:char-shading-value="0" style:language-asian="ar" style:country-asian="SA"/>
    </style:style>
    <style:style style:name="T134" style:family="text">
      <style:text-properties fo:language="uk" fo:country="UA" fo:background-color="transparent" loext:char-shading-value="0" style:text-scale="97%"/>
    </style:style>
    <style:style style:name="T135" style:family="text">
      <style:text-properties fo:language="uk" fo:country="UA" fo:background-color="transparent" loext:char-shading-value="0" style:text-scale="107%"/>
    </style:style>
    <style:style style:name="T136" style:family="text">
      <style:text-properties fo:language="uk" fo:country="UA" fo:background-color="transparent" loext:char-shading-value="0" style:text-scale="94%"/>
    </style:style>
    <style:style style:name="T137" style:family="text">
      <style:text-properties fo:language="uk" fo:country="UA" fo:background-color="transparent" loext:char-shading-value="0" style:text-scale="113%"/>
    </style:style>
    <style:style style:name="T138" style:family="text">
      <style:text-properties fo:language="uk" fo:country="UA" fo:background-color="transparent" loext:char-shading-value="0" style:text-scale="120%"/>
    </style:style>
    <style:style style:name="T139" style:family="text">
      <style:text-properties fo:language="uk" fo:country="UA" fo:background-color="transparent" loext:char-shading-value="0" style:text-scale="95%"/>
    </style:style>
    <style:style style:name="T140" style:family="text">
      <style:text-properties fo:language="uk" fo:country="UA" fo:background-color="transparent" loext:char-shading-value="0" style:text-scale="96%"/>
    </style:style>
    <style:style style:name="T141" style:family="text">
      <style:text-properties fo:language="uk" fo:country="UA" fo:background-color="transparent" loext:char-shading-value="0" style:text-scale="109%"/>
    </style:style>
    <style:style style:name="T142" style:family="text">
      <style:text-properties fo:language="uk" fo:country="UA" fo:background-color="transparent" loext:char-shading-value="0" style:text-scale="103%"/>
    </style:style>
    <style:style style:name="T143" style:family="text">
      <style:text-properties fo:language="uk" fo:country="UA" fo:background-color="transparent" loext:char-shading-value="0" style:text-scale="106%"/>
    </style:style>
    <style:style style:name="T144" style:family="text">
      <style:text-properties fo:language="uk" fo:country="UA" fo:background-color="transparent" loext:char-shading-value="0" style:text-scale="117%"/>
    </style:style>
    <style:style style:name="T145" style:family="text">
      <style:text-properties fo:language="uk" fo:country="UA" fo:background-color="transparent" loext:char-shading-value="0" style:text-scale="118%"/>
    </style:style>
    <style:style style:name="T146" style:family="text">
      <style:text-properties fo:language="uk" fo:country="UA" fo:background-color="transparent" loext:char-shading-value="0" style:text-scale="104%"/>
    </style:style>
    <style:style style:name="T147" style:family="text">
      <style:text-properties fo:language="uk" fo:country="UA" fo:background-color="transparent" loext:char-shading-value="0" style:text-scale="116%"/>
    </style:style>
    <style:style style:name="T148" style:family="text">
      <style:text-properties fo:language="uk" fo:country="UA" fo:background-color="transparent" loext:char-shading-value="0" style:text-scale="89%"/>
    </style:style>
    <style:style style:name="T149" style:family="text">
      <style:text-properties fo:language="uk" fo:country="UA" fo:background-color="transparent" loext:char-shading-value="0" style:text-scale="98%"/>
    </style:style>
    <style:style style:name="T150" style:family="text">
      <style:text-properties fo:language="uk" fo:country="UA" fo:background-color="transparent" loext:char-shading-value="0" style:text-scale="101%"/>
    </style:style>
    <style:style style:name="T151" style:family="text">
      <style:text-properties fo:language="uk" fo:country="UA" fo:background-color="transparent" loext:char-shading-value="0" style:text-scale="90%"/>
    </style:style>
    <style:style style:name="T152" style:family="text">
      <style:text-properties fo:language="uk" fo:country="UA" fo:background-color="transparent" loext:char-shading-value="0" style:text-scale="111%"/>
    </style:style>
    <style:style style:name="T153" style:family="text">
      <style:text-properties fo:language="uk" fo:country="UA" fo:background-color="transparent" loext:char-shading-value="0" style:text-scale="92%"/>
    </style:style>
    <style:style style:name="T154" style:family="text">
      <style:text-properties fo:language="uk" fo:country="UA" fo:background-color="transparent" loext:char-shading-value="0" style:text-scale="102%"/>
    </style:style>
    <style:style style:name="T155" style:family="text">
      <style:text-properties fo:language="uk" fo:country="UA" fo:background-color="transparent" loext:char-shading-value="0" style:text-scale="105%"/>
    </style:style>
    <style:style style:name="T156" style:family="text">
      <style:text-properties fo:language="uk" fo:country="UA" officeooo:rsid="000a27ca" fo:background-color="transparent" loext:char-shading-value="0"/>
    </style:style>
    <style:style style:name="T157" style:family="text">
      <style:text-properties fo:language="uk" fo:country="UA" officeooo:rsid="0016ea6f"/>
    </style:style>
    <style:style style:name="T158" style:family="text">
      <style:text-properties fo:language="uk" fo:country="UA" officeooo:rsid="001d047a" fo:background-color="#ffffff" loext:char-shading-value="0"/>
    </style:style>
    <style:style style:name="T159" style:family="text">
      <style:text-properties fo:language="uk" fo:country="UA" officeooo:rsid="001d047a" fo:background-color="#ffffff" loext:char-shading-value="0" style:language-asian="ar" style:country-asian="SA"/>
    </style:style>
    <style:style style:name="T160" style:family="text">
      <style:text-properties fo:language="uk" fo:country="UA" officeooo:rsid="001d047a" fo:background-color="#ffffff" loext:char-shading-value="0" style:language-asian="none" style:country-asian="none"/>
    </style:style>
    <style:style style:name="T161" style:family="text">
      <style:text-properties fo:language="uk" fo:country="UA" officeooo:rsid="00422d94" fo:background-color="#ffffff" loext:char-shading-value="0"/>
    </style:style>
    <style:style style:name="T162" style:family="text">
      <style:text-properties fo:language="uk" fo:country="UA" style:text-scale="120%"/>
    </style:style>
    <style:style style:name="T163" style:family="text">
      <style:text-properties fo:language="uk" fo:country="UA" officeooo:rsid="002e1e51"/>
    </style:style>
    <style:style style:name="T164" style:family="text">
      <style:text-properties fo:language="uk" fo:country="UA" officeooo:rsid="003b0de1"/>
    </style:style>
    <style:style style:name="T165" style:family="text">
      <style:text-properties fo:language="uk" fo:country="UA" style:font-name-asian="Calibri" style:language-asian="en" style:country-asian="US" style:font-name-complex="Times New Roman1"/>
    </style:style>
    <style:style style:name="T166" style:family="text">
      <style:text-properties fo:language="uk" fo:country="UA" officeooo:rsid="003cec91"/>
    </style:style>
    <style:style style:name="T167" style:family="text">
      <style:text-properties fo:language="uk" fo:country="UA" officeooo:rsid="00412f4d"/>
    </style:style>
    <style:style style:name="T168" style:family="text">
      <style:text-properties fo:language="uk" fo:country="UA" officeooo:rsid="0046022c"/>
    </style:style>
    <style:style style:name="T169" style:family="text">
      <style:text-properties fo:font-variant="small-caps" fo:language="ru" fo:country="RU" fo:font-weight="normal" style:font-weight-asian="normal" style:font-name-complex="Times New Roman" style:font-weight-complex="normal"/>
    </style:style>
    <style:style style:name="T170" style:family="text">
      <style:text-properties fo:font-variant="small-caps" fo:language="uk" fo:country="UA" fo:font-weight="normal" officeooo:rsid="003cec91" style:font-weight-asian="normal" style:font-name-complex="Times New Roman" style:font-weight-complex="normal"/>
    </style:style>
    <style:style style:name="T171" style:family="text">
      <style:text-properties fo:font-variant="small-caps" fo:font-weight="normal" style:font-weight-asian="normal" style:font-name-complex="Times New Roman" style:font-weight-complex="normal"/>
    </style:style>
    <style:style style:name="T172" style:family="text">
      <style:text-properties fo:letter-spacing="0.06cm" fo:background-color="transparent" loext:char-shading-value="0"/>
    </style:style>
    <style:style style:name="T173" style:family="text">
      <style:text-properties fo:letter-spacing="0.06cm" fo:language="uk" fo:country="UA" fo:background-color="transparent" loext:char-shading-value="0"/>
    </style:style>
    <style:style style:name="T174" style:family="text">
      <style:text-properties fo:letter-spacing="0.06cm" fo:language="uk" fo:country="UA" fo:background-color="transparent" loext:char-shading-value="0" style:font-name-complex="Times New Roman" style:text-scale="105%"/>
    </style:style>
    <style:style style:name="T175" style:family="text">
      <style:text-properties fo:letter-spacing="0.06cm" fo:language="uk" fo:country="UA" style:font-name-complex="Times New Roman"/>
    </style:style>
    <style:style style:name="T176" style:family="text">
      <style:text-properties fo:letter-spacing="0.06cm" style:font-name-complex="Times New Roman"/>
    </style:style>
    <style:style style:name="T177" style:family="text">
      <style:text-properties fo:letter-spacing="0.004cm" fo:background-color="transparent" loext:char-shading-value="0"/>
    </style:style>
    <style:style style:name="T178" style:family="text">
      <style:text-properties fo:letter-spacing="0.004cm" fo:background-color="transparent" loext:char-shading-value="0" style:text-scale="104%"/>
    </style:style>
    <style:style style:name="T179" style:family="text">
      <style:text-properties fo:letter-spacing="0.004cm" fo:background-color="transparent" loext:char-shading-value="0" style:text-scale="102%"/>
    </style:style>
    <style:style style:name="T180" style:family="text">
      <style:text-properties fo:letter-spacing="0.004cm" fo:background-color="transparent" loext:char-shading-value="0" style:text-scale="107%"/>
    </style:style>
    <style:style style:name="T181" style:family="text">
      <style:text-properties fo:letter-spacing="0.004cm" fo:background-color="transparent" loext:char-shading-value="0" style:text-scale="115%"/>
    </style:style>
    <style:style style:name="T182" style:family="text">
      <style:text-properties fo:letter-spacing="0.004cm" fo:background-color="transparent" loext:char-shading-value="0" style:text-scale="109%"/>
    </style:style>
    <style:style style:name="T183" style:family="text">
      <style:text-properties fo:letter-spacing="0.004cm" fo:background-color="transparent" loext:char-shading-value="0" style:text-scale="93%"/>
    </style:style>
    <style:style style:name="T184" style:family="text">
      <style:text-properties fo:letter-spacing="0.004cm" fo:background-color="transparent" loext:char-shading-value="0" style:text-scale="99%"/>
    </style:style>
    <style:style style:name="T185" style:family="text">
      <style:text-properties fo:letter-spacing="0.004cm" fo:background-color="transparent" loext:char-shading-value="0" style:text-scale="117%"/>
    </style:style>
    <style:style style:name="T186" style:family="text">
      <style:text-properties fo:letter-spacing="0.004cm" fo:background-color="transparent" loext:char-shading-value="0" style:text-scale="111%"/>
    </style:style>
    <style:style style:name="T187" style:family="text">
      <style:text-properties fo:letter-spacing="0.004cm" fo:background-color="transparent" loext:char-shading-value="0" style:text-scale="95%"/>
    </style:style>
    <style:style style:name="T188" style:family="text">
      <style:text-properties fo:letter-spacing="0.004cm" fo:background-color="transparent" loext:char-shading-value="0" style:text-scale="113%"/>
    </style:style>
    <style:style style:name="T189" style:family="text">
      <style:text-properties fo:letter-spacing="0.004cm" fo:language="uk" fo:country="UA" fo:background-color="transparent" loext:char-shading-value="0"/>
    </style:style>
    <style:style style:name="T190" style:family="text">
      <style:text-properties fo:letter-spacing="0.004cm" fo:language="uk" fo:country="UA" fo:background-color="transparent" loext:char-shading-value="0" style:text-scale="93%"/>
    </style:style>
    <style:style style:name="T191" style:family="text">
      <style:text-properties fo:letter-spacing="0.004cm" fo:language="uk" fo:country="UA" fo:background-color="transparent" loext:char-shading-value="0" style:text-scale="119%"/>
    </style:style>
    <style:style style:name="T192" style:family="text">
      <style:text-properties fo:letter-spacing="0.004cm" fo:language="uk" fo:country="UA" fo:background-color="transparent" loext:char-shading-value="0" style:text-scale="94%"/>
    </style:style>
    <style:style style:name="T193" style:family="text">
      <style:text-properties fo:letter-spacing="0.004cm" fo:language="uk" fo:country="UA" fo:background-color="transparent" loext:char-shading-value="0" style:text-scale="103%"/>
    </style:style>
    <style:style style:name="T194" style:family="text">
      <style:text-properties fo:letter-spacing="0.004cm" fo:language="uk" fo:country="UA" fo:background-color="transparent" loext:char-shading-value="0" style:text-scale="117%"/>
    </style:style>
    <style:style style:name="T195" style:family="text">
      <style:text-properties fo:letter-spacing="0.004cm" fo:language="uk" fo:country="UA" fo:background-color="transparent" loext:char-shading-value="0" style:text-scale="115%"/>
    </style:style>
    <style:style style:name="T196" style:family="text">
      <style:text-properties fo:letter-spacing="0.004cm" fo:language="uk" fo:country="UA" fo:background-color="transparent" loext:char-shading-value="0" style:text-scale="107%"/>
    </style:style>
    <style:style style:name="T197" style:family="text">
      <style:text-properties fo:letter-spacing="0.004cm" fo:language="uk" fo:country="UA" fo:background-color="transparent" loext:char-shading-value="0" style:text-scale="118%"/>
    </style:style>
    <style:style style:name="T198" style:family="text">
      <style:text-properties fo:letter-spacing="0.004cm" fo:language="uk" fo:country="UA" fo:background-color="transparent" loext:char-shading-value="0" style:text-scale="97%"/>
    </style:style>
    <style:style style:name="T199" style:family="text">
      <style:text-properties fo:letter-spacing="0.004cm" fo:language="uk" fo:country="UA" fo:background-color="transparent" loext:char-shading-value="0" style:text-scale="104%"/>
    </style:style>
    <style:style style:name="T200" style:family="text">
      <style:text-properties fo:letter-spacing="0.004cm" fo:language="uk" fo:country="UA" fo:background-color="transparent" loext:char-shading-value="0" style:text-scale="111%"/>
    </style:style>
    <style:style style:name="T201" style:family="text">
      <style:text-properties fo:letter-spacing="0.004cm" fo:language="uk" fo:country="UA" fo:background-color="transparent" loext:char-shading-value="0" style:font-name-complex="Times New Roman" style:text-scale="89%"/>
    </style:style>
    <style:style style:name="T202" style:family="text">
      <style:text-properties fo:letter-spacing="0.004cm" fo:language="uk" fo:country="UA" fo:background-color="transparent" loext:char-shading-value="0" style:font-name-complex="Times New Roman" style:text-scale="116%"/>
    </style:style>
    <style:style style:name="T203" style:family="text">
      <style:text-properties fo:letter-spacing="0.004cm" fo:language="uk" fo:country="UA" fo:background-color="transparent" loext:char-shading-value="0" style:font-name-complex="Times New Roman" style:text-scale="113%"/>
    </style:style>
    <style:style style:name="T204" style:family="text">
      <style:text-properties fo:letter-spacing="0.004cm" fo:language="uk" fo:country="UA" fo:background-color="transparent" loext:char-shading-value="0" style:font-name-complex="Times New Roman" style:text-scale="111%"/>
    </style:style>
    <style:style style:name="T205" style:family="text">
      <style:text-properties fo:letter-spacing="0.004cm" fo:language="uk" fo:country="UA" fo:background-color="transparent" loext:char-shading-value="0" style:font-name-complex="Times New Roman" style:text-scale="98%"/>
    </style:style>
    <style:style style:name="T206" style:family="text">
      <style:text-properties fo:letter-spacing="0.004cm" fo:language="uk" fo:country="UA" fo:background-color="transparent" loext:char-shading-value="0" style:font-name-complex="Times New Roman" style:text-scale="95%"/>
    </style:style>
    <style:style style:name="T207" style:family="text">
      <style:text-properties fo:letter-spacing="0.004cm" fo:language="uk" fo:country="UA" fo:background-color="transparent" loext:char-shading-value="0" style:font-name-complex="Times New Roman" style:text-scale="101%"/>
    </style:style>
    <style:style style:name="T208" style:family="text">
      <style:text-properties fo:letter-spacing="0.004cm" fo:language="uk" fo:country="UA" fo:background-color="transparent" loext:char-shading-value="0" style:font-name-complex="Times New Roman" style:text-scale="107%"/>
    </style:style>
    <style:style style:name="T209" style:family="text">
      <style:text-properties fo:letter-spacing="0.004cm" fo:language="uk" fo:country="UA" fo:background-color="transparent" loext:char-shading-value="0" style:font-name-complex="Times New Roman" style:text-scale="105%"/>
    </style:style>
    <style:style style:name="T210" style:family="text">
      <style:text-properties fo:letter-spacing="0.004cm" fo:language="uk" fo:country="UA" fo:background-color="transparent" loext:char-shading-value="0" style:font-name-complex="Times New Roman" style:text-scale="112%"/>
    </style:style>
    <style:style style:name="T211" style:family="text">
      <style:text-properties fo:letter-spacing="0.004cm" fo:language="uk" fo:country="UA" fo:background-color="transparent" loext:char-shading-value="0" style:font-name-complex="Times New Roman" style:text-scale="90%"/>
    </style:style>
    <style:style style:name="T212" style:family="text">
      <style:text-properties fo:letter-spacing="0.004cm" fo:language="uk" fo:country="UA" style:font-name-complex="Times New Roman"/>
    </style:style>
    <style:style style:name="T213" style:family="text">
      <style:text-properties fo:letter-spacing="0.004cm" fo:language="uk" fo:country="UA" style:font-name-complex="Times New Roman" style:text-scale="104%"/>
    </style:style>
    <style:style style:name="T214" style:family="text">
      <style:text-properties fo:letter-spacing="0.004cm" fo:language="uk" fo:country="UA" style:font-name-complex="Times New Roman" style:text-scale="102%"/>
    </style:style>
    <style:style style:name="T215" style:family="text">
      <style:text-properties fo:letter-spacing="0.004cm" fo:language="uk" fo:country="UA" style:font-name-complex="Times New Roman" style:text-scale="107%"/>
    </style:style>
    <style:style style:name="T216" style:family="text">
      <style:text-properties fo:letter-spacing="0.004cm" fo:language="uk" fo:country="UA" style:font-name-complex="Times New Roman" style:text-scale="115%"/>
    </style:style>
    <style:style style:name="T217" style:family="text">
      <style:text-properties fo:letter-spacing="0.004cm" fo:language="uk" fo:country="UA" style:font-name-complex="Times New Roman" style:text-scale="109%"/>
    </style:style>
    <style:style style:name="T218" style:family="text">
      <style:text-properties fo:letter-spacing="0.004cm" fo:language="uk" fo:country="UA" style:font-name-complex="Times New Roman" style:text-scale="93%"/>
    </style:style>
    <style:style style:name="T219" style:family="text">
      <style:text-properties fo:letter-spacing="0.004cm" fo:language="uk" fo:country="UA" style:font-name-complex="Times New Roman" style:text-scale="99%"/>
    </style:style>
    <style:style style:name="T220" style:family="text">
      <style:text-properties fo:letter-spacing="0.004cm" fo:language="uk" fo:country="UA" style:font-name-complex="Times New Roman" style:text-scale="117%"/>
    </style:style>
    <style:style style:name="T221" style:family="text">
      <style:text-properties fo:letter-spacing="0.004cm" fo:language="uk" fo:country="UA" style:font-name-complex="Times New Roman" style:text-scale="111%"/>
    </style:style>
    <style:style style:name="T222" style:family="text">
      <style:text-properties fo:letter-spacing="0.004cm" fo:language="uk" fo:country="UA" style:font-name-complex="Times New Roman" style:text-scale="95%"/>
    </style:style>
    <style:style style:name="T223" style:family="text">
      <style:text-properties fo:letter-spacing="0.004cm" fo:language="uk" fo:country="UA" style:font-name-complex="Times New Roman" style:text-scale="113%"/>
    </style:style>
    <style:style style:name="T224" style:family="text">
      <style:text-properties fo:letter-spacing="0.004cm" fo:language="uk" fo:country="UA" style:font-name-complex="Times New Roman" style:text-scale="105%"/>
    </style:style>
    <style:style style:name="T225" style:family="text">
      <style:text-properties fo:letter-spacing="0.004cm" fo:language="uk" fo:country="UA" style:font-name-complex="Times New Roman" style:text-scale="118%"/>
    </style:style>
    <style:style style:name="T226" style:family="text">
      <style:text-properties fo:letter-spacing="0.004cm" fo:language="uk" fo:country="UA" style:font-name-complex="Times New Roman" style:text-scale="98%"/>
    </style:style>
    <style:style style:name="T227" style:family="text">
      <style:text-properties fo:letter-spacing="0.004cm" fo:language="uk" fo:country="UA" style:font-name-complex="Times New Roman" style:text-scale="110%"/>
    </style:style>
    <style:style style:name="T228" style:family="text">
      <style:text-properties fo:letter-spacing="0.004cm" fo:language="uk" fo:country="UA" style:font-name-complex="Times New Roman" style:text-scale="92%"/>
    </style:style>
    <style:style style:name="T229" style:family="text">
      <style:text-properties fo:letter-spacing="0.004cm" fo:language="uk" fo:country="UA" style:font-name-complex="Times New Roman" style:text-scale="116%"/>
    </style:style>
    <style:style style:name="T230" style:family="text">
      <style:text-properties fo:letter-spacing="0.004cm" fo:language="uk" fo:country="UA" style:font-name-complex="Times New Roman" style:text-scale="101%"/>
    </style:style>
    <style:style style:name="T231" style:family="text">
      <style:text-properties fo:letter-spacing="0.004cm" fo:language="uk" fo:country="UA" style:font-name-complex="Times New Roman" style:text-scale="96%"/>
    </style:style>
    <style:style style:name="T232" style:family="text">
      <style:text-properties fo:letter-spacing="0.004cm" fo:language="uk" fo:country="UA" style:font-name-complex="Times New Roman" style:text-scale="103%"/>
    </style:style>
    <style:style style:name="T233" style:family="text">
      <style:text-properties fo:letter-spacing="0.004cm" style:font-name-complex="Times New Roman"/>
    </style:style>
    <style:style style:name="T234" style:family="text">
      <style:text-properties fo:letter-spacing="0.004cm" style:font-name-complex="Times New Roman" style:text-scale="93%"/>
    </style:style>
    <style:style style:name="T235" style:family="text">
      <style:text-properties fo:letter-spacing="0.004cm" style:font-name-complex="Times New Roman" style:text-scale="118%"/>
    </style:style>
    <style:style style:name="T236" style:family="text">
      <style:text-properties fo:letter-spacing="0.004cm" style:font-name-complex="Times New Roman" style:text-scale="94%"/>
    </style:style>
    <style:style style:name="T237" style:family="text">
      <style:text-properties fo:letter-spacing="0.004cm" style:font-name-complex="Times New Roman" style:text-scale="103%"/>
    </style:style>
    <style:style style:name="T238" style:family="text">
      <style:text-properties fo:letter-spacing="0.004cm" style:font-name-complex="Times New Roman" style:text-scale="117%"/>
    </style:style>
    <style:style style:name="T239" style:family="text">
      <style:text-properties fo:letter-spacing="0.004cm" style:font-name-complex="Times New Roman" style:text-scale="114%"/>
    </style:style>
    <style:style style:name="T240" style:family="text">
      <style:text-properties fo:letter-spacing="0.004cm" style:font-name-complex="Times New Roman" style:text-scale="89%"/>
    </style:style>
    <style:style style:name="T241" style:family="text">
      <style:text-properties fo:letter-spacing="0.004cm" style:font-name-complex="Times New Roman" style:text-scale="92%"/>
    </style:style>
    <style:style style:name="T242" style:family="text">
      <style:text-properties fo:letter-spacing="0.004cm" style:font-name-complex="Times New Roman" style:text-scale="96%"/>
    </style:style>
    <style:style style:name="T243" style:family="text">
      <style:text-properties fo:letter-spacing="0.004cm" style:font-name-complex="Times New Roman" style:text-scale="98%"/>
    </style:style>
    <style:style style:name="T244" style:family="text">
      <style:text-properties fo:letter-spacing="0.004cm" style:font-name-complex="Times New Roman" style:text-scale="119%"/>
    </style:style>
    <style:style style:name="T245" style:family="text">
      <style:text-properties fo:letter-spacing="0.004cm" style:font-name-complex="Times New Roman" style:text-scale="87%"/>
    </style:style>
    <style:style style:name="T246" style:family="text">
      <style:text-properties fo:letter-spacing="0.009cm" fo:background-color="transparent" loext:char-shading-value="0"/>
    </style:style>
    <style:style style:name="T247" style:family="text">
      <style:text-properties fo:letter-spacing="0.009cm" fo:background-color="transparent" loext:char-shading-value="0" style:text-scale="105%"/>
    </style:style>
    <style:style style:name="T248" style:family="text">
      <style:text-properties fo:letter-spacing="0.009cm" fo:background-color="transparent" loext:char-shading-value="0" style:text-scale="93%"/>
    </style:style>
    <style:style style:name="T249" style:family="text">
      <style:text-properties fo:letter-spacing="0.009cm" fo:background-color="transparent" loext:char-shading-value="0" style:text-scale="99%"/>
    </style:style>
    <style:style style:name="T250" style:family="text">
      <style:text-properties fo:letter-spacing="0.009cm" fo:background-color="transparent" loext:char-shading-value="0" style:text-scale="107%"/>
    </style:style>
    <style:style style:name="T251" style:family="text">
      <style:text-properties fo:letter-spacing="0.009cm" fo:background-color="transparent" loext:char-shading-value="0" style:text-scale="117%"/>
    </style:style>
    <style:style style:name="T252" style:family="text">
      <style:text-properties fo:letter-spacing="0.009cm" fo:background-color="transparent" loext:char-shading-value="0" style:text-scale="115%"/>
    </style:style>
    <style:style style:name="T253" style:family="text">
      <style:text-properties fo:letter-spacing="0.009cm" fo:background-color="transparent" loext:char-shading-value="0" style:text-scale="113%"/>
    </style:style>
    <style:style style:name="T254" style:family="text">
      <style:text-properties fo:letter-spacing="0.009cm" fo:background-color="transparent" loext:char-shading-value="0" style:text-scale="98%"/>
    </style:style>
    <style:style style:name="T255" style:family="text">
      <style:text-properties fo:letter-spacing="0.009cm" fo:background-color="transparent" loext:char-shading-value="0" style:text-scale="102%"/>
    </style:style>
    <style:style style:name="T256" style:family="text">
      <style:text-properties fo:letter-spacing="0.009cm" fo:background-color="transparent" loext:char-shading-value="0" style:text-scale="118%"/>
    </style:style>
    <style:style style:name="T257" style:family="text">
      <style:text-properties fo:letter-spacing="0.009cm" fo:background-color="transparent" loext:char-shading-value="0" style:text-scale="112%"/>
    </style:style>
    <style:style style:name="T258" style:family="text">
      <style:text-properties fo:letter-spacing="0.009cm" fo:language="uk" fo:country="UA" fo:background-color="transparent" loext:char-shading-value="0"/>
    </style:style>
    <style:style style:name="T259" style:family="text">
      <style:text-properties fo:letter-spacing="0.009cm" fo:language="uk" fo:country="UA" fo:background-color="transparent" loext:char-shading-value="0" style:text-scale="106%"/>
    </style:style>
    <style:style style:name="T260" style:family="text">
      <style:text-properties fo:letter-spacing="0.009cm" fo:language="uk" fo:country="UA" fo:background-color="transparent" loext:char-shading-value="0" style:text-scale="118%"/>
    </style:style>
    <style:style style:name="T261" style:family="text">
      <style:text-properties fo:letter-spacing="0.009cm" fo:language="uk" fo:country="UA" fo:background-color="transparent" loext:char-shading-value="0" style:text-scale="94%"/>
    </style:style>
    <style:style style:name="T262" style:family="text">
      <style:text-properties fo:letter-spacing="0.009cm" fo:language="uk" fo:country="UA" fo:background-color="transparent" loext:char-shading-value="0" style:text-scale="113%"/>
    </style:style>
    <style:style style:name="T263" style:family="text">
      <style:text-properties fo:letter-spacing="0.009cm" fo:language="uk" fo:country="UA" fo:background-color="transparent" loext:char-shading-value="0" style:text-scale="117%"/>
    </style:style>
    <style:style style:name="T264" style:family="text">
      <style:text-properties fo:letter-spacing="0.009cm" fo:language="uk" fo:country="UA" fo:background-color="transparent" loext:char-shading-value="0" style:text-scale="103%"/>
    </style:style>
    <style:style style:name="T265" style:family="text">
      <style:text-properties fo:letter-spacing="0.009cm" fo:language="uk" fo:country="UA" fo:background-color="transparent" loext:char-shading-value="0" style:font-name-complex="Times New Roman" style:text-scale="94%"/>
    </style:style>
    <style:style style:name="T266" style:family="text">
      <style:text-properties fo:letter-spacing="0.009cm" fo:language="uk" fo:country="UA" fo:background-color="transparent" loext:char-shading-value="0" style:font-name-complex="Times New Roman" style:text-scale="90%"/>
    </style:style>
    <style:style style:name="T267" style:family="text">
      <style:text-properties fo:letter-spacing="0.009cm" fo:language="uk" fo:country="UA" fo:background-color="transparent" loext:char-shading-value="0" style:font-name-complex="Times New Roman" style:text-scale="105%"/>
    </style:style>
    <style:style style:name="T268" style:family="text">
      <style:text-properties fo:letter-spacing="0.009cm" fo:language="uk" fo:country="UA" fo:background-color="transparent" loext:char-shading-value="0" style:font-name-complex="Times New Roman" style:text-scale="98%"/>
    </style:style>
    <style:style style:name="T269" style:family="text">
      <style:text-properties fo:letter-spacing="0.009cm" fo:language="uk" fo:country="UA" fo:background-color="transparent" loext:char-shading-value="0" style:font-name-complex="Times New Roman" style:text-scale="113%"/>
    </style:style>
    <style:style style:name="T270" style:family="text">
      <style:text-properties fo:letter-spacing="0.009cm" fo:language="uk" fo:country="UA" fo:background-color="transparent" loext:char-shading-value="0" style:font-name-complex="Times New Roman" style:text-scale="107%"/>
    </style:style>
    <style:style style:name="T271" style:family="text">
      <style:text-properties fo:letter-spacing="0.009cm" fo:language="uk" fo:country="UA" style:font-name-complex="Times New Roman"/>
    </style:style>
    <style:style style:name="T272" style:family="text">
      <style:text-properties fo:letter-spacing="0.009cm" fo:language="uk" fo:country="UA" style:font-name-complex="Times New Roman" style:text-scale="105%"/>
    </style:style>
    <style:style style:name="T273" style:family="text">
      <style:text-properties fo:letter-spacing="0.009cm" fo:language="uk" fo:country="UA" style:font-name-complex="Times New Roman" style:text-scale="93%"/>
    </style:style>
    <style:style style:name="T274" style:family="text">
      <style:text-properties fo:letter-spacing="0.009cm" fo:language="uk" fo:country="UA" style:font-name-complex="Times New Roman" style:text-scale="99%"/>
    </style:style>
    <style:style style:name="T275" style:family="text">
      <style:text-properties fo:letter-spacing="0.009cm" fo:language="uk" fo:country="UA" style:font-name-complex="Times New Roman" style:text-scale="107%"/>
    </style:style>
    <style:style style:name="T276" style:family="text">
      <style:text-properties fo:letter-spacing="0.009cm" fo:language="uk" fo:country="UA" style:font-name-complex="Times New Roman" style:text-scale="117%"/>
    </style:style>
    <style:style style:name="T277" style:family="text">
      <style:text-properties fo:letter-spacing="0.009cm" fo:language="uk" fo:country="UA" style:font-name-complex="Times New Roman" style:text-scale="115%"/>
    </style:style>
    <style:style style:name="T278" style:family="text">
      <style:text-properties fo:letter-spacing="0.009cm" fo:language="uk" fo:country="UA" style:font-name-complex="Times New Roman" style:text-scale="113%"/>
    </style:style>
    <style:style style:name="T279" style:family="text">
      <style:text-properties fo:letter-spacing="0.009cm" fo:language="uk" fo:country="UA" style:font-name-complex="Times New Roman" style:text-scale="98%"/>
    </style:style>
    <style:style style:name="T280" style:family="text">
      <style:text-properties fo:letter-spacing="0.009cm" fo:language="uk" fo:country="UA" style:font-name-complex="Times New Roman" style:text-scale="102%"/>
    </style:style>
    <style:style style:name="T281" style:family="text">
      <style:text-properties fo:letter-spacing="0.009cm" fo:language="uk" fo:country="UA" style:font-name-complex="Times New Roman" style:text-scale="118%"/>
    </style:style>
    <style:style style:name="T282" style:family="text">
      <style:text-properties fo:letter-spacing="0.009cm" fo:language="uk" fo:country="UA" style:font-name-complex="Times New Roman" style:text-scale="112%"/>
    </style:style>
    <style:style style:name="T283" style:family="text">
      <style:text-properties fo:letter-spacing="0.009cm" fo:language="uk" fo:country="UA" style:font-name-complex="Times New Roman" style:text-scale="106%"/>
    </style:style>
    <style:style style:name="T284" style:family="text">
      <style:text-properties fo:letter-spacing="0.009cm" fo:language="uk" fo:country="UA" style:font-name-complex="Times New Roman" style:text-scale="96%"/>
    </style:style>
    <style:style style:name="T285" style:family="text">
      <style:text-properties fo:letter-spacing="0.009cm" fo:language="uk" fo:country="UA" style:font-name-complex="Times New Roman" style:text-scale="109%"/>
    </style:style>
    <style:style style:name="T286" style:family="text">
      <style:text-properties fo:letter-spacing="0.009cm" fo:language="uk" fo:country="UA" style:font-name-complex="Times New Roman" style:text-scale="119%"/>
    </style:style>
    <style:style style:name="T287" style:family="text">
      <style:text-properties fo:letter-spacing="0.009cm" style:font-name-complex="Times New Roman"/>
    </style:style>
    <style:style style:name="T288" style:family="text">
      <style:text-properties fo:letter-spacing="0.009cm" style:font-name-complex="Times New Roman" style:text-scale="116%"/>
    </style:style>
    <style:style style:name="T289" style:family="text">
      <style:text-properties fo:letter-spacing="0.009cm" style:font-name-complex="Times New Roman" style:text-scale="103%"/>
    </style:style>
    <style:style style:name="T290" style:family="text">
      <style:text-properties fo:letter-spacing="0.009cm" style:font-name-complex="Times New Roman" style:text-scale="106%"/>
    </style:style>
    <style:style style:name="T291" style:family="text">
      <style:text-properties fo:letter-spacing="0.009cm" style:font-name-complex="Times New Roman" style:text-scale="112%"/>
    </style:style>
    <style:style style:name="T292" style:family="text">
      <style:text-properties fo:letter-spacing="0.058cm" fo:background-color="transparent" loext:char-shading-value="0"/>
    </style:style>
    <style:style style:name="T293" style:family="text">
      <style:text-properties fo:letter-spacing="0.058cm" fo:language="uk" fo:country="UA" fo:background-color="transparent" loext:char-shading-value="0"/>
    </style:style>
    <style:style style:name="T294" style:family="text">
      <style:text-properties fo:letter-spacing="0.058cm" fo:language="uk" fo:country="UA" style:font-name-complex="Times New Roman"/>
    </style:style>
    <style:style style:name="T295" style:family="text">
      <style:text-properties fo:letter-spacing="0.044cm" fo:background-color="transparent" loext:char-shading-value="0"/>
    </style:style>
    <style:style style:name="T296" style:family="text">
      <style:text-properties fo:letter-spacing="0.044cm" fo:language="uk" fo:country="UA" style:font-name-complex="Times New Roman"/>
    </style:style>
    <style:style style:name="T297" style:family="text">
      <style:text-properties fo:letter-spacing="0.046cm" fo:background-color="transparent" loext:char-shading-value="0"/>
    </style:style>
    <style:style style:name="T298" style:family="text">
      <style:text-properties fo:letter-spacing="0.046cm" fo:language="uk" fo:country="UA" style:font-name-complex="Times New Roman"/>
    </style:style>
    <style:style style:name="T299" style:family="text">
      <style:text-properties fo:letter-spacing="0.046cm" style:font-name-complex="Times New Roman"/>
    </style:style>
    <style:style style:name="T300" style:family="text">
      <style:text-properties fo:letter-spacing="0.007cm" fo:background-color="transparent" loext:char-shading-value="0"/>
    </style:style>
    <style:style style:name="T301" style:family="text">
      <style:text-properties fo:letter-spacing="0.007cm" fo:background-color="transparent" loext:char-shading-value="0" style:text-scale="99%"/>
    </style:style>
    <style:style style:name="T302" style:family="text">
      <style:text-properties fo:letter-spacing="0.007cm" fo:background-color="transparent" loext:char-shading-value="0" style:text-scale="116%"/>
    </style:style>
    <style:style style:name="T303" style:family="text">
      <style:text-properties fo:letter-spacing="0.007cm" fo:background-color="transparent" loext:char-shading-value="0" style:text-scale="110%"/>
    </style:style>
    <style:style style:name="T304" style:family="text">
      <style:text-properties fo:letter-spacing="0.007cm" fo:background-color="transparent" loext:char-shading-value="0" style:text-scale="102%"/>
    </style:style>
    <style:style style:name="T305" style:family="text">
      <style:text-properties fo:letter-spacing="0.007cm" fo:background-color="transparent" loext:char-shading-value="0" style:text-scale="93%"/>
    </style:style>
    <style:style style:name="T306" style:family="text">
      <style:text-properties fo:letter-spacing="0.007cm" fo:background-color="transparent" loext:char-shading-value="0" style:text-scale="92%"/>
    </style:style>
    <style:style style:name="T307" style:family="text">
      <style:text-properties fo:letter-spacing="0.007cm" fo:background-color="transparent" loext:char-shading-value="0" style:text-scale="118%"/>
    </style:style>
    <style:style style:name="T308" style:family="text">
      <style:text-properties fo:letter-spacing="0.007cm" fo:background-color="transparent" loext:char-shading-value="0" style:text-scale="106%"/>
    </style:style>
    <style:style style:name="T309" style:family="text">
      <style:text-properties fo:letter-spacing="0.007cm" fo:background-color="transparent" loext:char-shading-value="0" style:text-scale="112%"/>
    </style:style>
    <style:style style:name="T310" style:family="text">
      <style:text-properties fo:letter-spacing="0.007cm" fo:background-color="transparent" loext:char-shading-value="0" style:text-scale="94%"/>
    </style:style>
    <style:style style:name="T311" style:family="text">
      <style:text-properties fo:letter-spacing="0.007cm" fo:background-color="transparent" loext:char-shading-value="0" style:text-scale="104%"/>
    </style:style>
    <style:style style:name="T312" style:family="text">
      <style:text-properties fo:letter-spacing="0.007cm" fo:language="uk" fo:country="UA" fo:background-color="transparent" loext:char-shading-value="0"/>
    </style:style>
    <style:style style:name="T313" style:family="text">
      <style:text-properties fo:letter-spacing="0.007cm" fo:language="uk" fo:country="UA" fo:background-color="transparent" loext:char-shading-value="0" style:text-scale="103%"/>
    </style:style>
    <style:style style:name="T314" style:family="text">
      <style:text-properties fo:letter-spacing="0.007cm" fo:language="uk" fo:country="UA" fo:background-color="transparent" loext:char-shading-value="0" style:text-scale="97%"/>
    </style:style>
    <style:style style:name="T315" style:family="text">
      <style:text-properties fo:letter-spacing="0.007cm" fo:language="uk" fo:country="UA" fo:background-color="transparent" loext:char-shading-value="0" style:text-scale="111%"/>
    </style:style>
    <style:style style:name="T316" style:family="text">
      <style:text-properties fo:letter-spacing="0.007cm" fo:language="uk" fo:country="UA" fo:background-color="transparent" loext:char-shading-value="0" style:text-scale="107%"/>
    </style:style>
    <style:style style:name="T317" style:family="text">
      <style:text-properties fo:letter-spacing="0.007cm" fo:language="uk" fo:country="UA" fo:background-color="transparent" loext:char-shading-value="0" style:text-scale="113%"/>
    </style:style>
    <style:style style:name="T318" style:family="text">
      <style:text-properties fo:letter-spacing="0.007cm" fo:language="uk" fo:country="UA" fo:background-color="transparent" loext:char-shading-value="0" style:text-scale="116%"/>
    </style:style>
    <style:style style:name="T319" style:family="text">
      <style:text-properties fo:letter-spacing="0.007cm" fo:language="uk" fo:country="UA" fo:background-color="transparent" loext:char-shading-value="0" style:text-scale="98%"/>
    </style:style>
    <style:style style:name="T320" style:family="text">
      <style:text-properties fo:letter-spacing="0.007cm" fo:language="uk" fo:country="UA" fo:background-color="transparent" loext:char-shading-value="0" style:text-scale="105%"/>
    </style:style>
    <style:style style:name="T321" style:family="text">
      <style:text-properties fo:letter-spacing="0.007cm" fo:language="uk" fo:country="UA" fo:background-color="transparent" loext:char-shading-value="0" style:font-name-complex="Times New Roman" style:text-scale="116%"/>
    </style:style>
    <style:style style:name="T322" style:family="text">
      <style:text-properties fo:letter-spacing="0.007cm" fo:language="uk" fo:country="UA" fo:background-color="transparent" loext:char-shading-value="0" style:font-name-complex="Times New Roman" style:text-scale="102%"/>
    </style:style>
    <style:style style:name="T323" style:family="text">
      <style:text-properties fo:letter-spacing="0.007cm" fo:language="uk" fo:country="UA" fo:background-color="transparent" loext:char-shading-value="0" style:font-name-complex="Times New Roman" style:text-scale="99%"/>
    </style:style>
    <style:style style:name="T324" style:family="text">
      <style:text-properties fo:letter-spacing="0.007cm" fo:language="uk" fo:country="UA" fo:background-color="transparent" loext:char-shading-value="0" style:font-name-complex="Times New Roman" style:text-scale="105%"/>
    </style:style>
    <style:style style:name="T325" style:family="text">
      <style:text-properties fo:letter-spacing="0.007cm" fo:language="uk" fo:country="UA" fo:background-color="transparent" loext:char-shading-value="0" style:font-name-complex="Times New Roman" style:text-scale="112%"/>
    </style:style>
    <style:style style:name="T326" style:family="text">
      <style:text-properties fo:letter-spacing="0.007cm" fo:language="uk" fo:country="UA" fo:background-color="transparent" loext:char-shading-value="0" style:font-name-complex="Times New Roman" style:text-scale="111%"/>
    </style:style>
    <style:style style:name="T327" style:family="text">
      <style:text-properties fo:letter-spacing="0.007cm" fo:language="uk" fo:country="UA" fo:background-color="transparent" loext:char-shading-value="0" style:font-name-complex="Times New Roman" style:text-scale="98%"/>
    </style:style>
    <style:style style:name="T328" style:family="text">
      <style:text-properties fo:letter-spacing="0.007cm" fo:language="uk" fo:country="UA" fo:background-color="transparent" loext:char-shading-value="0" style:font-name-complex="Times New Roman" style:text-scale="95%"/>
    </style:style>
    <style:style style:name="T329" style:family="text">
      <style:text-properties fo:letter-spacing="0.007cm" fo:language="uk" fo:country="UA" fo:background-color="transparent" loext:char-shading-value="0" style:font-name-complex="Times New Roman" style:text-scale="101%"/>
    </style:style>
    <style:style style:name="T330" style:family="text">
      <style:text-properties fo:letter-spacing="0.007cm" fo:language="uk" fo:country="UA" fo:background-color="transparent" loext:char-shading-value="0" style:font-name-complex="Times New Roman" style:text-scale="107%"/>
    </style:style>
    <style:style style:name="T331" style:family="text">
      <style:text-properties fo:letter-spacing="0.007cm" fo:language="uk" fo:country="UA" style:font-name-complex="Times New Roman"/>
    </style:style>
    <style:style style:name="T332" style:family="text">
      <style:text-properties fo:letter-spacing="0.007cm" fo:language="uk" fo:country="UA" style:font-name-complex="Times New Roman" style:text-scale="99%"/>
    </style:style>
    <style:style style:name="T333" style:family="text">
      <style:text-properties fo:letter-spacing="0.007cm" fo:language="uk" fo:country="UA" style:font-name-complex="Times New Roman" style:text-scale="116%"/>
    </style:style>
    <style:style style:name="T334" style:family="text">
      <style:text-properties fo:letter-spacing="0.007cm" fo:language="uk" fo:country="UA" style:font-name-complex="Times New Roman" style:text-scale="110%"/>
    </style:style>
    <style:style style:name="T335" style:family="text">
      <style:text-properties fo:letter-spacing="0.007cm" fo:language="uk" fo:country="UA" style:font-name-complex="Times New Roman" style:text-scale="102%"/>
    </style:style>
    <style:style style:name="T336" style:family="text">
      <style:text-properties fo:letter-spacing="0.007cm" fo:language="uk" fo:country="UA" style:font-name-complex="Times New Roman" style:text-scale="93%"/>
    </style:style>
    <style:style style:name="T337" style:family="text">
      <style:text-properties fo:letter-spacing="0.007cm" fo:language="uk" fo:country="UA" style:font-name-complex="Times New Roman" style:text-scale="92%"/>
    </style:style>
    <style:style style:name="T338" style:family="text">
      <style:text-properties fo:letter-spacing="0.007cm" fo:language="uk" fo:country="UA" style:font-name-complex="Times New Roman" style:text-scale="118%"/>
    </style:style>
    <style:style style:name="T339" style:family="text">
      <style:text-properties fo:letter-spacing="0.007cm" fo:language="uk" fo:country="UA" style:font-name-complex="Times New Roman" style:text-scale="106%"/>
    </style:style>
    <style:style style:name="T340" style:family="text">
      <style:text-properties fo:letter-spacing="0.007cm" fo:language="uk" fo:country="UA" style:font-name-complex="Times New Roman" style:text-scale="112%"/>
    </style:style>
    <style:style style:name="T341" style:family="text">
      <style:text-properties fo:letter-spacing="0.007cm" fo:language="uk" fo:country="UA" style:font-name-complex="Times New Roman" style:text-scale="94%"/>
    </style:style>
    <style:style style:name="T342" style:family="text">
      <style:text-properties fo:letter-spacing="0.007cm" fo:language="uk" fo:country="UA" style:font-name-complex="Times New Roman" style:text-scale="104%"/>
    </style:style>
    <style:style style:name="T343" style:family="text">
      <style:text-properties fo:letter-spacing="0.007cm" fo:language="uk" fo:country="UA" style:font-name-complex="Times New Roman" style:text-scale="87%"/>
    </style:style>
    <style:style style:name="T344" style:family="text">
      <style:text-properties fo:letter-spacing="0.007cm" fo:language="uk" fo:country="UA" style:font-name-complex="Times New Roman" style:text-scale="108%"/>
    </style:style>
    <style:style style:name="T345" style:family="text">
      <style:text-properties fo:letter-spacing="0.007cm" fo:language="uk" fo:country="UA" style:font-name-complex="Times New Roman" style:text-scale="105%"/>
    </style:style>
    <style:style style:name="T346" style:family="text">
      <style:text-properties fo:letter-spacing="0.007cm" fo:language="uk" fo:country="UA" style:font-name-complex="Times New Roman" style:text-scale="107%"/>
    </style:style>
    <style:style style:name="T347" style:family="text">
      <style:text-properties fo:letter-spacing="0.007cm" fo:language="uk" fo:country="UA" style:font-name-complex="Times New Roman" style:text-scale="115%"/>
    </style:style>
    <style:style style:name="T348" style:family="text">
      <style:text-properties fo:letter-spacing="0.007cm" fo:language="uk" fo:country="UA" style:font-name-complex="Times New Roman" style:text-scale="98%"/>
    </style:style>
    <style:style style:name="T349" style:family="text">
      <style:text-properties fo:letter-spacing="0.007cm" fo:language="uk" fo:country="UA" style:font-name-complex="Times New Roman" style:text-scale="111%"/>
    </style:style>
    <style:style style:name="T350" style:family="text">
      <style:text-properties fo:letter-spacing="0.007cm" fo:language="uk" fo:country="UA" style:font-name-complex="Times New Roman" style:text-scale="117%"/>
    </style:style>
    <style:style style:name="T351" style:family="text">
      <style:text-properties fo:letter-spacing="0.007cm" fo:language="uk" fo:country="UA" style:font-name-complex="Times New Roman" style:text-scale="103%"/>
    </style:style>
    <style:style style:name="T352" style:family="text">
      <style:text-properties fo:letter-spacing="0.007cm" fo:language="uk" fo:country="UA" style:font-name-complex="Times New Roman" style:text-scale="101%"/>
    </style:style>
    <style:style style:name="T353" style:family="text">
      <style:text-properties fo:letter-spacing="0.007cm" fo:language="uk" fo:country="UA" style:font-name-complex="Times New Roman" style:text-scale="97%"/>
    </style:style>
    <style:style style:name="T354" style:family="text">
      <style:text-properties fo:letter-spacing="0.007cm" fo:language="uk" fo:country="UA" style:font-name-complex="Times New Roman" style:text-scale="114%"/>
    </style:style>
    <style:style style:name="T355" style:family="text">
      <style:text-properties fo:letter-spacing="0.021cm" fo:background-color="transparent" loext:char-shading-value="0"/>
    </style:style>
    <style:style style:name="T356" style:family="text">
      <style:text-properties fo:letter-spacing="0.021cm" fo:background-color="transparent" loext:char-shading-value="0" style:text-scale="99%"/>
    </style:style>
    <style:style style:name="T357" style:family="text">
      <style:text-properties fo:letter-spacing="0.021cm" fo:background-color="transparent" loext:char-shading-value="0" style:text-scale="93%"/>
    </style:style>
    <style:style style:name="T358" style:family="text">
      <style:text-properties fo:letter-spacing="0.021cm" fo:background-color="transparent" loext:char-shading-value="0" style:text-scale="96%"/>
    </style:style>
    <style:style style:name="T359" style:family="text">
      <style:text-properties fo:letter-spacing="0.021cm" fo:language="uk" fo:country="UA" style:font-name-complex="Times New Roman"/>
    </style:style>
    <style:style style:name="T360" style:family="text">
      <style:text-properties fo:letter-spacing="0.021cm" fo:language="uk" fo:country="UA" style:font-name-complex="Times New Roman" style:text-scale="99%"/>
    </style:style>
    <style:style style:name="T361" style:family="text">
      <style:text-properties fo:letter-spacing="0.021cm" fo:language="uk" fo:country="UA" style:font-name-complex="Times New Roman" style:text-scale="93%"/>
    </style:style>
    <style:style style:name="T362" style:family="text">
      <style:text-properties fo:letter-spacing="0.021cm" fo:language="uk" fo:country="UA" style:font-name-complex="Times New Roman" style:text-scale="96%"/>
    </style:style>
    <style:style style:name="T363" style:family="text">
      <style:text-properties fo:letter-spacing="0.021cm" fo:language="uk" fo:country="UA" style:font-name-complex="Times New Roman" style:text-scale="119%"/>
    </style:style>
    <style:style style:name="T364" style:family="text">
      <style:text-properties fo:letter-spacing="0.021cm" fo:language="uk" fo:country="UA" style:font-name-complex="Times New Roman" style:text-scale="115%"/>
    </style:style>
    <style:style style:name="T365" style:family="text">
      <style:text-properties fo:letter-spacing="0.021cm" fo:language="uk" fo:country="UA" style:font-name-complex="Times New Roman" style:text-scale="109%"/>
    </style:style>
    <style:style style:name="T366" style:family="text">
      <style:text-properties fo:letter-spacing="0.021cm" fo:language="uk" fo:country="UA" style:font-name-complex="Times New Roman" style:text-scale="105%"/>
    </style:style>
    <style:style style:name="T367" style:family="text">
      <style:text-properties fo:letter-spacing="0.021cm" fo:language="uk" fo:country="UA" fo:background-color="transparent" loext:char-shading-value="0" style:font-name-complex="Times New Roman" style:text-scale="104%"/>
    </style:style>
    <style:style style:name="T368" style:family="text">
      <style:text-properties fo:letter-spacing="0.021cm" fo:language="uk" fo:country="UA" fo:background-color="transparent" loext:char-shading-value="0" style:font-name-complex="Times New Roman" style:text-scale="105%"/>
    </style:style>
    <style:style style:name="T369" style:family="text">
      <style:text-properties fo:letter-spacing="0.021cm" fo:language="uk" fo:country="UA" fo:background-color="transparent" loext:char-shading-value="0" style:font-name-complex="Times New Roman" style:text-scale="107%"/>
    </style:style>
    <style:style style:name="T370" style:family="text">
      <style:text-properties fo:letter-spacing="0.021cm" fo:language="uk" fo:country="UA" fo:background-color="transparent" loext:char-shading-value="0" style:font-name-complex="Times New Roman" style:text-scale="98%"/>
    </style:style>
    <style:style style:name="T371" style:family="text">
      <style:text-properties fo:letter-spacing="0.021cm" fo:language="uk" fo:country="UA" fo:background-color="transparent" loext:char-shading-value="0" style:font-name-complex="Times New Roman" style:text-scale="111%"/>
    </style:style>
    <style:style style:name="T372" style:family="text">
      <style:text-properties fo:letter-spacing="0.021cm" fo:language="uk" fo:country="UA" fo:background-color="transparent" loext:char-shading-value="0" style:font-name-complex="Times New Roman" style:text-scale="99%"/>
    </style:style>
    <style:style style:name="T373" style:family="text">
      <style:text-properties fo:letter-spacing="0.021cm" fo:language="uk" fo:country="UA" fo:background-color="transparent" loext:char-shading-value="0" style:font-name-complex="Times New Roman" style:text-scale="109%"/>
    </style:style>
    <style:style style:name="T374" style:family="text">
      <style:text-properties fo:letter-spacing="0.062cm" fo:background-color="transparent" loext:char-shading-value="0"/>
    </style:style>
    <style:style style:name="T375" style:family="text">
      <style:text-properties fo:letter-spacing="0.062cm" fo:language="uk" fo:country="UA" style:font-name-complex="Times New Roman"/>
    </style:style>
    <style:style style:name="T376" style:family="text">
      <style:text-properties fo:letter-spacing="0.062cm" fo:language="uk" fo:country="UA" style:font-name-complex="Times New Roman" style:text-scale="87%"/>
    </style:style>
    <style:style style:name="T377" style:family="text">
      <style:text-properties fo:letter-spacing="0.062cm" style:font-name-complex="Times New Roman"/>
    </style:style>
    <style:style style:name="T378" style:family="text">
      <style:text-properties fo:letter-spacing="0.023cm" fo:background-color="transparent" loext:char-shading-value="0"/>
    </style:style>
    <style:style style:name="T379" style:family="text">
      <style:text-properties fo:letter-spacing="0.023cm" fo:background-color="transparent" loext:char-shading-value="0" style:text-scale="93%"/>
    </style:style>
    <style:style style:name="T380" style:family="text">
      <style:text-properties fo:letter-spacing="0.023cm" fo:language="uk" fo:country="UA" style:font-name-complex="Times New Roman"/>
    </style:style>
    <style:style style:name="T381" style:family="text">
      <style:text-properties fo:letter-spacing="0.023cm" fo:language="uk" fo:country="UA" style:font-name-complex="Times New Roman" style:text-scale="93%"/>
    </style:style>
    <style:style style:name="T382" style:family="text">
      <style:text-properties fo:letter-spacing="-0.067cm" fo:background-color="transparent" loext:char-shading-value="0"/>
    </style:style>
    <style:style style:name="T383" style:family="text">
      <style:text-properties fo:letter-spacing="-0.067cm" fo:background-color="transparent" loext:char-shading-value="0" style:text-scale="102%"/>
    </style:style>
    <style:style style:name="T384" style:family="text">
      <style:text-properties fo:letter-spacing="-0.067cm" style:font-name-complex="Times New Roman" style:text-scale="102%"/>
    </style:style>
    <style:style style:name="T385" style:family="text">
      <style:text-properties fo:color="#101010" fo:language="uk" fo:country="UA" fo:background-color="#f0f5f2" loext:char-shading-value="0" style:language-asian="ar" style:country-asian="SA"/>
    </style:style>
    <style:style style:name="T386" style:family="text">
      <style:text-properties fo:color="#101010" fo:language="uk" fo:country="UA" fo:background-color="#f0f5f2" loext:char-shading-value="0" style:language-asian="ar" style:country-asian="SA" style:font-style-complex="italic"/>
    </style:style>
    <style:style style:name="T387" style:family="text">
      <style:text-properties fo:letter-spacing="-0.005cm" style:font-name-complex="Times New Roman"/>
    </style:style>
    <style:style style:name="T388" style:family="text">
      <style:text-properties fo:letter-spacing="-0.005cm" fo:language="uk" fo:country="UA" style:font-name-complex="Times New Roman"/>
    </style:style>
    <style:style style:name="T389" style:family="text">
      <style:text-properties fo:letter-spacing="-0.005cm" fo:font-weight="bold" style:font-weight-asian="bold" style:font-name-complex="Times New Roman"/>
    </style:style>
    <style:style style:name="T390" style:family="text">
      <style:text-properties fo:letter-spacing="-0.005cm" fo:language="ru" fo:country="RU" fo:font-weight="bold" style:font-weight-asian="bold" style:font-name-complex="Times New Roman"/>
    </style:style>
    <style:style style:name="T391" style:family="text">
      <style:text-properties fo:background-color="transparent" loext:char-shading-value="0"/>
    </style:style>
    <style:style style:name="T392" style:family="text">
      <style:text-properties fo:background-color="transparent" loext:char-shading-value="0" style:text-scale="105%"/>
    </style:style>
    <style:style style:name="T393" style:family="text">
      <style:text-properties fo:background-color="transparent" loext:char-shading-value="0" style:text-scale="102%"/>
    </style:style>
    <style:style style:name="T394" style:family="text">
      <style:text-properties fo:background-color="transparent" loext:char-shading-value="0" style:text-scale="109%"/>
    </style:style>
    <style:style style:name="T395" style:family="text">
      <style:text-properties fo:background-color="transparent" loext:char-shading-value="0" style:text-scale="96%"/>
    </style:style>
    <style:style style:name="T396" style:family="text">
      <style:text-properties fo:background-color="transparent" loext:char-shading-value="0" style:text-scale="93%"/>
    </style:style>
    <style:style style:name="T397" style:family="text">
      <style:text-properties fo:background-color="transparent" loext:char-shading-value="0" style:text-scale="107%"/>
    </style:style>
    <style:style style:name="T398" style:family="text">
      <style:text-properties fo:background-color="transparent" loext:char-shading-value="0" style:text-scale="115%"/>
    </style:style>
    <style:style style:name="T399" style:family="text">
      <style:text-properties fo:background-color="transparent" loext:char-shading-value="0" style:text-scale="99%"/>
    </style:style>
    <style:style style:name="T400" style:family="text">
      <style:text-properties fo:background-color="transparent" loext:char-shading-value="0" style:text-scale="117%"/>
    </style:style>
    <style:style style:name="T401" style:family="text">
      <style:text-properties fo:background-color="transparent" loext:char-shading-value="0" style:text-scale="103%"/>
    </style:style>
    <style:style style:name="T402" style:family="text">
      <style:text-properties fo:background-color="transparent" loext:char-shading-value="0" style:text-scale="91%"/>
    </style:style>
    <style:style style:name="T403" style:family="text">
      <style:text-properties fo:background-color="transparent" loext:char-shading-value="0" style:text-scale="88%"/>
    </style:style>
    <style:style style:name="T404" style:family="text">
      <style:text-properties fo:background-color="transparent" loext:char-shading-value="0" style:text-scale="97%"/>
    </style:style>
    <style:style style:name="T405" style:family="text">
      <style:text-properties fo:background-color="transparent" loext:char-shading-value="0" style:text-scale="106%"/>
    </style:style>
    <style:style style:name="T406" style:family="text">
      <style:text-properties fo:background-color="transparent" loext:char-shading-value="0" style:text-scale="94%"/>
    </style:style>
    <style:style style:name="T407" style:family="text">
      <style:text-properties fo:background-color="transparent" loext:char-shading-value="0" style:text-scale="108%"/>
    </style:style>
    <style:style style:name="T408" style:family="text">
      <style:text-properties fo:background-color="transparent" loext:char-shading-value="0" style:text-scale="104%"/>
    </style:style>
    <style:style style:name="T409" style:family="text">
      <style:text-properties fo:background-color="transparent" loext:char-shading-value="0" style:text-scale="85%"/>
    </style:style>
    <style:style style:name="T410" style:family="text">
      <style:text-properties fo:background-color="transparent" loext:char-shading-value="0" style:text-scale="86%"/>
    </style:style>
    <style:style style:name="T411" style:family="text">
      <style:text-properties fo:background-color="transparent" loext:char-shading-value="0" style:text-scale="118%"/>
    </style:style>
    <style:style style:name="T412" style:family="text">
      <style:text-properties fo:background-color="transparent" loext:char-shading-value="0" style:text-scale="95%"/>
    </style:style>
    <style:style style:name="T413" style:family="text">
      <style:text-properties fo:background-color="transparent" loext:char-shading-value="0" style:text-scale="119%"/>
    </style:style>
    <style:style style:name="T414" style:family="text">
      <style:text-properties fo:background-color="transparent" loext:char-shading-value="0" style:text-scale="111%"/>
    </style:style>
    <style:style style:name="T415" style:family="text">
      <style:text-properties fo:background-color="transparent" loext:char-shading-value="0" style:text-scale="101%"/>
    </style:style>
    <style:style style:name="T416" style:family="text">
      <style:text-properties fo:background-color="transparent" loext:char-shading-value="0" style:text-scale="116%"/>
    </style:style>
    <style:style style:name="T417" style:family="text">
      <style:text-properties fo:font-variant="normal" fo:text-transform="none" fo:color="#545454" fo:letter-spacing="normal" fo:language="uk" fo:country="UA" fo:font-style="normal" fo:font-weight="normal"/>
    </style:style>
    <style:style style:name="T418" style:family="text">
      <style:text-properties fo:font-variant="normal" fo:text-transform="none" fo:color="#545454" fo:letter-spacing="normal" fo:language="uk" fo:country="UA" fo:font-style="normal" fo:font-weight="normal" fo:background-color="transparent" loext:char-shading-value="0" style:font-style-complex="italic"/>
    </style:style>
    <style:style style:name="T419" style:family="text">
      <style:text-properties fo:font-variant="normal" fo:text-transform="none" fo:color="#000000" fo:letter-spacing="normal" fo:font-style="normal" fo:font-weight="normal" officeooo:rsid="000d6b79"/>
    </style:style>
    <style:style style:name="T420" style:family="text">
      <style:text-properties fo:font-variant="normal" fo:text-transform="none" fo:color="#000000" fo:letter-spacing="normal" fo:language="uk" fo:country="UA" fo:font-style="normal" fo:font-weight="normal"/>
    </style:style>
    <style:style style:name="T421" style:family="text">
      <style:text-properties fo:font-variant="normal" fo:text-transform="none" fo:color="#000000" fo:letter-spacing="normal" fo:language="uk" fo:country="UA" fo:font-style="normal" fo:font-weight="normal" officeooo:rsid="000d6b79" fo:background-color="transparent" loext:char-shading-value="0" style:font-style-complex="italic"/>
    </style:style>
    <style:style style:name="T422" style:family="text">
      <style:text-properties fo:font-variant="normal" fo:text-transform="none" fo:color="#000000" fo:letter-spacing="normal" fo:language="uk" fo:country="UA" fo:font-style="normal" fo:font-weight="normal" officeooo:rsid="000d6b79"/>
    </style:style>
    <style:style style:name="T423" style:family="text">
      <style:text-properties fo:font-variant="normal" fo:text-transform="none" fo:color="#000000" style:font-name="Times New Roman" fo:letter-spacing="normal" fo:language="uk" fo:country="UA" fo:font-style="normal" fo:font-weight="normal" officeooo:rsid="0036215b" fo:background-color="transparent" loext:char-shading-value="0" style:font-style-complex="italic"/>
    </style:style>
    <style:style style:name="T42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425" style:family="text">
      <style:text-properties style:font-name="Times New Roman" fo:font-size="12pt" fo:font-style="italic" fo:font-weight="bold" officeooo:rsid="003ef79d" style:font-size-asian="12pt" style:font-style-asian="italic" style:font-weight-asian="bold" style:font-name-complex="Times New Roman" style:font-size-complex="12pt"/>
    </style:style>
    <style:style style:name="T426" style:family="text">
      <style:text-properties style:font-name="Times New Roman" fo:font-size="12pt" fo:font-style="italic" fo:font-weight="bold" officeooo:rsid="00304ddd" style:font-size-asian="12pt" style:font-style-asian="italic" style:font-weight-asian="bold" style:font-name-complex="Times New Roman" style:font-size-complex="12pt"/>
    </style:style>
    <style:style style:name="T427" style:family="text">
      <style:text-properties style:font-name="Times New Roman" fo:font-size="12pt" fo:font-weight="bold" style:font-size-asian="12pt" style:font-weight-asian="bold" style:font-name-complex="Times New Roman" style:font-size-complex="12pt"/>
    </style:style>
    <style:style style:name="T428" style:family="text">
      <style:text-properties style:font-name="Times New Roman" fo:font-size="12pt" fo:language="uk" fo:country="UA" fo:font-weight="bold" style:font-size-asian="12pt" style:font-weight-asian="bold" style:font-size-complex="12pt" style:font-weight-complex="bold"/>
    </style:style>
    <style:style style:name="T429" style:family="text">
      <style:text-properties style:font-name="Times New Roman" fo:font-size="12pt" fo:language="uk" fo:country="UA" fo:font-weight="bold" fo:background-color="transparent" loext:char-shading-value="0" style:font-name-asian="Times New Roman1" style:font-size-asian="12pt" style:language-asian="ar" style:country-asian="SA" style:font-weight-asian="bold" style:font-name-complex="Times New Roman1" style:font-size-complex="12pt"/>
    </style:style>
    <style:style style:name="T430" style:family="text">
      <style:text-properties style:font-name="Times New Roman" fo:font-size="12pt" fo:language="uk" fo:country="UA" style:font-size-asian="12pt" style:font-size-complex="12pt"/>
    </style:style>
    <style:style style:name="T431" style:family="text">
      <style:text-properties style:font-name="Times New Roman" fo:font-size="12pt" fo:language="uk" fo:country="UA" fo:font-style="italic" fo:font-weight="bold" fo:background-color="transparent" loext:char-shading-value="0" style:font-name-asian="Calibri" style:font-size-asian="12pt" style:language-asian="none" style:country-asian="none" style:font-style-asian="italic" style:font-weight-asian="bold" style:font-name-complex="Times New Roman1" style:font-size-complex="12pt"/>
    </style:style>
    <style:style style:name="T432" style:family="text">
      <style:text-properties style:font-name="Times New Roman" fo:font-size="12pt" fo:language="uk" fo:country="UA" fo:font-style="italic" fo:font-weight="bold" officeooo:rsid="00304ddd" style:font-size-asian="12pt" style:font-style-asian="italic" style:font-weight-asian="bold" style:font-name-complex="Times New Roman" style:font-size-complex="12pt"/>
    </style:style>
    <style:style style:name="T433" style:family="text">
      <style:text-properties style:font-name="Times New Roman" fo:font-size="12pt" fo:language="uk" fo:country="UA" fo:font-style="italic" fo:font-weight="bold" officeooo:rsid="00334a68" style:font-size-asian="12pt" style:font-style-asian="italic" style:font-weight-asian="bold" style:font-name-complex="Times New Roman" style:font-size-complex="12pt"/>
    </style:style>
    <style:style style:name="T434" style:family="text">
      <style:text-properties style:font-name="Times New Roman" fo:font-size="12pt" style:font-size-asian="12pt" style:font-name-complex="Times New Roman" style:font-size-complex="12pt"/>
    </style:style>
    <style:style style:name="T435"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436" style:family="text">
      <style:text-properties style:font-name="Times New Roman" fo:font-size="12pt" fo:language="en" fo:country="US" fo:font-style="italic" fo:font-weight="bold" officeooo:rsid="00304ddd" style:font-size-asian="12pt" style:font-style-asian="italic" style:font-weight-asian="bold" style:font-name-complex="Times New Roman" style:font-size-complex="12pt"/>
    </style:style>
    <style:style style:name="T437" style:family="text">
      <style:text-properties style:font-name="Times New Roman" fo:letter-spacing="0.005cm" fo:language="uk" fo:country="UA" fo:background-color="transparent" loext:char-shading-value="0" style:font-name-complex="Times New Roman" style:font-style-complex="italic" style:text-scale="91%"/>
    </style:style>
    <style:style style:name="T438" style:family="text">
      <style:text-properties style:font-name="Times New Roman" fo:letter-spacing="0.005cm" fo:language="uk" fo:country="UA" officeooo:rsid="0016f3d3" fo:background-color="transparent" loext:char-shading-value="0" style:font-name-complex="Times New Roman" style:font-style-complex="italic" style:text-scale="91%"/>
    </style:style>
    <style:style style:name="T439" style:family="text">
      <style:text-properties style:font-name="Times New Roman" fo:letter-spacing="0.005cm" fo:language="uk" fo:country="UA" officeooo:rsid="0042acb8" fo:background-color="transparent" loext:char-shading-value="0" style:font-name-complex="Times New Roman" style:font-style-complex="italic" style:text-scale="91%"/>
    </style:style>
    <style:style style:name="T440" style:family="text">
      <style:text-properties style:font-name="Times New Roman" fo:font-style="italic" fo:font-weight="bold" style:font-style-asian="italic" style:font-weight-asian="bold" style:font-name-complex="Times New Roman"/>
    </style:style>
    <style:style style:name="T441" style:family="text">
      <style:text-properties style:font-name="Times New Roman" fo:font-weight="bold" style:font-weight-asian="bold" style:font-name-complex="Times New Roman"/>
    </style:style>
    <style:style style:name="T442" style:family="text">
      <style:text-properties style:font-name="Times New Roman" fo:language="uk" fo:country="UA" fo:font-style="italic" fo:font-weight="bold" fo:background-color="transparent" loext:char-shading-value="0" style:font-style-asian="italic" style:font-weight-asian="bold" style:font-name-complex="Times New Roman"/>
    </style:style>
    <style:style style:name="T443" style:family="text">
      <style:text-properties style:font-name="Times New Roman" fo:language="uk" fo:country="UA" fo:background-color="transparent" loext:char-shading-value="0" style:font-name-complex="Times New Roman"/>
    </style:style>
    <style:style style:name="T444" style:family="text">
      <style:text-properties style:font-name="Times New Roman" fo:language="uk" fo:country="UA" fo:background-color="transparent" loext:char-shading-value="0" style:font-name-complex="Times New Roman" style:text-scale="105%"/>
    </style:style>
    <style:style style:name="T445" style:family="text">
      <style:text-properties officeooo:rsid="000fe10c"/>
    </style:style>
    <style:style style:name="T446" style:family="text">
      <style:text-properties style:font-name-complex="Times New Roman"/>
    </style:style>
    <style:style style:name="T447" style:family="text">
      <style:text-properties style:font-name-complex="Times New Roman" style:text-scale="106%"/>
    </style:style>
    <style:style style:name="T448" style:family="text">
      <style:text-properties style:font-name-complex="Times New Roman" style:text-scale="103%"/>
    </style:style>
    <style:style style:name="T449" style:family="text">
      <style:text-properties style:font-name-complex="Times New Roman" style:text-scale="108%"/>
    </style:style>
    <style:style style:name="T450" style:family="text">
      <style:text-properties style:font-name-complex="Times New Roman" style:text-scale="116%"/>
    </style:style>
    <style:style style:name="T451" style:family="text">
      <style:text-properties style:font-name-complex="Times New Roman" style:text-scale="118%"/>
    </style:style>
    <style:style style:name="T452" style:family="text">
      <style:text-properties style:font-name-complex="Times New Roman" style:text-scale="94%"/>
    </style:style>
    <style:style style:name="T453" style:family="text">
      <style:text-properties style:font-name-complex="Times New Roman" style:text-scale="104%"/>
    </style:style>
    <style:style style:name="T454" style:family="text">
      <style:text-properties style:font-name-complex="Times New Roman" style:text-scale="107%"/>
    </style:style>
    <style:style style:name="T455" style:family="text">
      <style:text-properties style:font-name-complex="Times New Roman" style:text-scale="91%"/>
    </style:style>
    <style:style style:name="T456" style:family="text">
      <style:text-properties style:font-name-complex="Times New Roman" style:text-scale="97%"/>
    </style:style>
    <style:style style:name="T457" style:family="text">
      <style:text-properties style:font-name-complex="Times New Roman" style:text-scale="86%"/>
    </style:style>
    <style:style style:name="T458" style:family="text">
      <style:text-properties style:font-name-complex="Times New Roman" style:text-scale="96%"/>
    </style:style>
    <style:style style:name="T459" style:family="text">
      <style:text-properties style:font-name-complex="Times New Roman" style:text-scale="92%"/>
    </style:style>
    <style:style style:name="T460" style:family="text">
      <style:text-properties style:font-name-complex="Times New Roman" style:text-scale="112%"/>
    </style:style>
    <style:style style:name="T461" style:family="text">
      <style:text-properties style:font-name-complex="Times New Roman" style:text-scale="99%"/>
    </style:style>
    <style:style style:name="T462" style:family="text">
      <style:text-properties style:font-name-complex="Times New Roman" style:text-scale="88%"/>
    </style:style>
    <style:style style:name="T463" style:family="text">
      <style:text-properties style:font-name-complex="Times New Roman" style:text-scale="101%"/>
    </style:style>
    <style:style style:name="T464" style:family="text">
      <style:text-properties style:font-name-complex="Times New Roman" style:text-scale="85%"/>
    </style:style>
    <style:style style:name="T465" style:family="text">
      <style:text-properties style:font-name-complex="Times New Roman" style:text-scale="105%"/>
    </style:style>
    <style:style style:name="T466" style:family="text">
      <style:text-properties style:font-name-complex="Times New Roman" style:text-scale="119%"/>
    </style:style>
    <style:style style:name="T467" style:family="text">
      <style:text-properties officeooo:rsid="0021402c" style:font-name-complex="Times New Roman"/>
    </style:style>
    <style:style style:name="T468" style:family="text">
      <style:text-properties fo:language="ru" fo:country="RU" style:font-name-complex="Times New Roman"/>
    </style:style>
    <style:style style:name="T469" style:family="text">
      <style:text-properties fo:font-style="italic" style:font-style-asian="italic" style:font-name-complex="Times New Roman" style:font-style-complex="italic"/>
    </style:style>
    <style:style style:name="T470" style:family="text">
      <style:text-properties fo:letter-spacing="0.005cm" fo:language="uk" fo:country="UA" fo:background-color="transparent" loext:char-shading-value="0" style:text-scale="103%"/>
    </style:style>
    <style:style style:name="T471" style:family="text">
      <style:text-properties fo:letter-spacing="0.005cm" fo:language="uk" fo:country="UA" officeooo:rsid="000a27ca" fo:background-color="transparent" loext:char-shading-value="0" style:text-scale="103%"/>
    </style:style>
    <style:style style:name="T472" style:family="text">
      <style:text-properties fo:letter-spacing="0.005cm" fo:language="uk" fo:country="UA" officeooo:rsid="0039a8dd" fo:background-color="transparent" loext:char-shading-value="0" style:text-scale="103%"/>
    </style:style>
    <style:style style:name="T473" style:family="text">
      <style:text-properties fo:letter-spacing="0.005cm" fo:language="uk" fo:country="UA" style:font-name-complex="Times New Roman"/>
    </style:style>
    <style:style style:name="T474" style:family="text">
      <style:text-properties fo:letter-spacing="0.005cm" fo:language="uk" fo:country="UA" style:font-name-complex="Times New Roman" style:text-scale="92%"/>
    </style:style>
    <style:style style:name="T475" style:family="text">
      <style:text-properties fo:letter-spacing="0.005cm" fo:language="uk" fo:country="UA" style:font-name-complex="Times New Roman" style:text-scale="108%"/>
    </style:style>
    <style:style style:name="T476" style:family="text">
      <style:text-properties fo:letter-spacing="0.005cm" fo:language="uk" fo:country="UA" style:font-name-complex="Times New Roman" style:text-scale="112%"/>
    </style:style>
    <style:style style:name="T477" style:family="text">
      <style:text-properties fo:letter-spacing="0.005cm" fo:language="uk" fo:country="UA" style:font-name-complex="Times New Roman" style:text-scale="110%"/>
    </style:style>
    <style:style style:name="T478" style:family="text">
      <style:text-properties fo:letter-spacing="0.005cm" fo:language="uk" fo:country="UA" style:font-name-complex="Times New Roman" style:text-scale="109%"/>
    </style:style>
    <style:style style:name="T479" style:family="text">
      <style:text-properties fo:letter-spacing="0.005cm" fo:language="uk" fo:country="UA" style:font-name-complex="Times New Roman" style:text-scale="95%"/>
    </style:style>
    <style:style style:name="T480" style:family="text">
      <style:text-properties fo:letter-spacing="0.014cm" fo:language="uk" fo:country="UA" fo:background-color="transparent" loext:char-shading-value="0"/>
    </style:style>
    <style:style style:name="T481" style:family="text">
      <style:text-properties fo:letter-spacing="0.014cm" fo:language="uk" fo:country="UA" fo:background-color="transparent" loext:char-shading-value="0" style:text-scale="94%"/>
    </style:style>
    <style:style style:name="T482" style:family="text">
      <style:text-properties fo:letter-spacing="0.014cm" fo:language="uk" fo:country="UA" fo:background-color="transparent" loext:char-shading-value="0" style:text-scale="117%"/>
    </style:style>
    <style:style style:name="T483" style:family="text">
      <style:text-properties fo:letter-spacing="0.014cm" fo:language="uk" fo:country="UA" fo:background-color="transparent" loext:char-shading-value="0" style:text-scale="96%"/>
    </style:style>
    <style:style style:name="T484" style:family="text">
      <style:text-properties fo:letter-spacing="0.014cm" fo:language="uk" fo:country="UA" style:font-name-complex="Times New Roman"/>
    </style:style>
    <style:style style:name="T485" style:family="text">
      <style:text-properties fo:letter-spacing="0.014cm" fo:language="uk" fo:country="UA" style:font-name-complex="Times New Roman" style:text-scale="118%"/>
    </style:style>
    <style:style style:name="T486" style:family="text">
      <style:text-properties fo:letter-spacing="0.014cm" fo:language="uk" fo:country="UA" style:font-name-complex="Times New Roman" style:text-scale="95%"/>
    </style:style>
    <style:style style:name="T487" style:family="text">
      <style:text-properties fo:letter-spacing="0.014cm" fo:language="uk" fo:country="UA" style:font-name-complex="Times New Roman" style:text-scale="117%"/>
    </style:style>
    <style:style style:name="T488" style:family="text">
      <style:text-properties fo:letter-spacing="0.014cm" fo:language="uk" fo:country="UA" style:font-name-complex="Times New Roman" style:text-scale="106%"/>
    </style:style>
    <style:style style:name="T489" style:family="text">
      <style:text-properties fo:letter-spacing="0.014cm" fo:language="uk" fo:country="UA" style:font-name-complex="Times New Roman" style:text-scale="103%"/>
    </style:style>
    <style:style style:name="T490" style:family="text">
      <style:text-properties fo:letter-spacing="0.03cm" fo:language="uk" fo:country="UA" fo:background-color="transparent" loext:char-shading-value="0"/>
    </style:style>
    <style:style style:name="T491" style:family="text">
      <style:text-properties fo:letter-spacing="0.03cm" fo:language="uk" fo:country="UA" fo:background-color="transparent" loext:char-shading-value="0" style:text-scale="115%"/>
    </style:style>
    <style:style style:name="T492" style:family="text">
      <style:text-properties fo:letter-spacing="0.03cm" fo:language="uk" fo:country="UA" fo:background-color="transparent" loext:char-shading-value="0" style:font-name-complex="Times New Roman" style:text-scale="101%"/>
    </style:style>
    <style:style style:name="T493" style:family="text">
      <style:text-properties fo:letter-spacing="0.03cm" fo:language="uk" fo:country="UA" fo:background-color="transparent" loext:char-shading-value="0" style:font-name-complex="Times New Roman" style:text-scale="105%"/>
    </style:style>
    <style:style style:name="T494" style:family="text">
      <style:text-properties fo:letter-spacing="0.03cm" fo:language="uk" fo:country="UA" fo:background-color="transparent" loext:char-shading-value="0" style:font-name-complex="Times New Roman" style:text-scale="98%"/>
    </style:style>
    <style:style style:name="T495" style:family="text">
      <style:text-properties fo:letter-spacing="0.049cm" fo:language="uk" fo:country="UA" fo:background-color="transparent" loext:char-shading-value="0"/>
    </style:style>
    <style:style style:name="T496" style:family="text">
      <style:text-properties fo:letter-spacing="0.049cm" fo:language="uk" fo:country="UA" fo:background-color="transparent" loext:char-shading-value="0" style:font-name-complex="Times New Roman" style:text-scale="105%"/>
    </style:style>
    <style:style style:name="T497" style:family="text">
      <style:text-properties fo:letter-spacing="0.051cm" fo:language="uk" fo:country="UA" fo:background-color="transparent" loext:char-shading-value="0"/>
    </style:style>
    <style:style style:name="T498" style:family="text">
      <style:text-properties fo:letter-spacing="0.051cm" fo:language="uk" fo:country="UA" fo:background-color="transparent" loext:char-shading-value="0" style:font-name-complex="Times New Roman" style:text-scale="105%"/>
    </style:style>
    <style:style style:name="T499" style:family="text">
      <style:text-properties fo:letter-spacing="0.048cm" fo:language="uk" fo:country="UA" style:font-name-complex="Times New Roman"/>
    </style:style>
    <style:style style:name="T500" style:family="text">
      <style:text-properties fo:letter-spacing="0.048cm" style:font-name-complex="Times New Roman"/>
    </style:style>
    <style:style style:name="T501" style:family="text">
      <style:text-properties fo:letter-spacing="0.002cm" fo:language="uk" fo:country="UA" fo:background-color="transparent" loext:char-shading-value="0" style:font-name-complex="Times New Roman" style:text-scale="92%"/>
    </style:style>
    <style:style style:name="T502" style:family="text">
      <style:text-properties fo:letter-spacing="0.002cm" fo:language="uk" fo:country="UA" fo:background-color="transparent" loext:char-shading-value="0" style:font-name-complex="Times New Roman" style:text-scale="105%"/>
    </style:style>
    <style:style style:name="T503" style:family="text">
      <style:text-properties fo:letter-spacing="0.002cm" fo:language="uk" fo:country="UA" fo:background-color="transparent" loext:char-shading-value="0" style:font-name-complex="Times New Roman" style:text-scale="117%"/>
    </style:style>
    <style:style style:name="T504" style:family="text">
      <style:text-properties fo:letter-spacing="0.002cm" fo:language="uk" fo:country="UA" fo:background-color="transparent" loext:char-shading-value="0" style:font-name-complex="Times New Roman" style:text-scale="93%"/>
    </style:style>
    <style:style style:name="T505" style:family="text">
      <style:text-properties fo:letter-spacing="0.002cm" fo:language="uk" fo:country="UA" fo:background-color="transparent" loext:char-shading-value="0" style:font-name-complex="Times New Roman" style:text-scale="99%"/>
    </style:style>
    <style:style style:name="T506" style:family="text">
      <style:text-properties fo:letter-spacing="0.002cm" fo:language="uk" fo:country="UA" fo:background-color="transparent" loext:char-shading-value="0" style:font-name-complex="Times New Roman" style:text-scale="102%"/>
    </style:style>
    <style:style style:name="T507" style:family="text">
      <style:text-properties fo:letter-spacing="0.002cm" fo:language="uk" fo:country="UA" fo:background-color="transparent" loext:char-shading-value="0" style:font-name-complex="Times New Roman" style:text-scale="116%"/>
    </style:style>
    <style:style style:name="T508" style:family="text">
      <style:text-properties fo:letter-spacing="0.002cm" fo:language="uk" fo:country="UA" fo:background-color="transparent" loext:char-shading-value="0" style:font-name-complex="Times New Roman" style:text-scale="114%"/>
    </style:style>
    <style:style style:name="T509" style:family="text">
      <style:text-properties fo:letter-spacing="0.002cm" fo:language="uk" fo:country="UA" style:font-name-complex="Times New Roman"/>
    </style:style>
    <style:style style:name="T510" style:family="text">
      <style:text-properties fo:letter-spacing="0.002cm" fo:language="uk" fo:country="UA" style:font-name-complex="Times New Roman" style:text-scale="117%"/>
    </style:style>
    <style:style style:name="T511" style:family="text">
      <style:text-properties fo:letter-spacing="0.002cm" fo:language="uk" fo:country="UA" style:font-name-complex="Times New Roman" style:text-scale="109%"/>
    </style:style>
    <style:style style:name="T512" style:family="text">
      <style:text-properties fo:letter-spacing="0.002cm" fo:language="uk" fo:country="UA" style:font-name-complex="Times New Roman" style:text-scale="111%"/>
    </style:style>
    <style:style style:name="T513" style:family="text">
      <style:text-properties fo:letter-spacing="0.002cm" fo:language="uk" fo:country="UA" style:font-name-complex="Times New Roman" style:text-scale="95%"/>
    </style:style>
    <style:style style:name="T514" style:family="text">
      <style:text-properties fo:letter-spacing="0.002cm" fo:language="uk" fo:country="UA" style:font-name-complex="Times New Roman" style:text-scale="118%"/>
    </style:style>
    <style:style style:name="T515" style:family="text">
      <style:text-properties fo:letter-spacing="0.002cm" fo:language="uk" fo:country="UA" style:font-name-complex="Times New Roman" style:text-scale="92%"/>
    </style:style>
    <style:style style:name="T516" style:family="text">
      <style:text-properties fo:letter-spacing="0.002cm" fo:language="uk" fo:country="UA" style:font-name-complex="Times New Roman" style:text-scale="93%"/>
    </style:style>
    <style:style style:name="T517" style:family="text">
      <style:text-properties fo:letter-spacing="0.002cm" fo:language="uk" fo:country="UA" style:font-name-complex="Times New Roman" style:text-scale="98%"/>
    </style:style>
    <style:style style:name="T518" style:family="text">
      <style:text-properties fo:letter-spacing="0.002cm" fo:language="uk" fo:country="UA" style:font-name-complex="Times New Roman" style:text-scale="102%"/>
    </style:style>
    <style:style style:name="T519" style:family="text">
      <style:text-properties fo:letter-spacing="0.002cm" fo:language="uk" fo:country="UA" style:font-name-complex="Times New Roman" style:text-scale="115%"/>
    </style:style>
    <style:style style:name="T520" style:family="text">
      <style:text-properties fo:letter-spacing="0.002cm" fo:language="uk" fo:country="UA" style:font-name-complex="Times New Roman" style:text-scale="113%"/>
    </style:style>
    <style:style style:name="T521" style:family="text">
      <style:text-properties fo:letter-spacing="0.053cm" fo:language="uk" fo:country="UA" fo:background-color="transparent" loext:char-shading-value="0" style:font-name-complex="Times New Roman" style:text-scale="105%"/>
    </style:style>
    <style:style style:name="T522" style:family="text">
      <style:text-properties fo:letter-spacing="0.053cm" fo:language="uk" fo:country="UA" style:font-name-complex="Times New Roman"/>
    </style:style>
    <style:style style:name="T523" style:family="text">
      <style:text-properties fo:letter-spacing="0.053cm" fo:language="uk" fo:country="UA" style:font-name-complex="Times New Roman" style:text-scale="111%"/>
    </style:style>
    <style:style style:name="T524" style:family="text">
      <style:text-properties fo:letter-spacing="0.067cm" fo:language="uk" fo:country="UA" fo:background-color="transparent" loext:char-shading-value="0" style:font-name-complex="Times New Roman" style:text-scale="105%"/>
    </style:style>
    <style:style style:name="T525" style:family="text">
      <style:text-properties fo:letter-spacing="0.026cm" fo:language="uk" fo:country="UA" fo:background-color="transparent" loext:char-shading-value="0" style:font-name-complex="Times New Roman" style:text-scale="104%"/>
    </style:style>
    <style:style style:name="T526" style:family="text">
      <style:text-properties fo:letter-spacing="0.026cm" fo:language="uk" fo:country="UA" fo:background-color="transparent" loext:char-shading-value="0" style:font-name-complex="Times New Roman" style:text-scale="105%"/>
    </style:style>
    <style:style style:name="T527" style:family="text">
      <style:text-properties fo:letter-spacing="0.026cm" fo:language="uk" fo:country="UA" fo:background-color="transparent" loext:char-shading-value="0" style:font-name-complex="Times New Roman" style:text-scale="98%"/>
    </style:style>
    <style:style style:name="T528" style:family="text">
      <style:text-properties fo:letter-spacing="0.026cm" fo:language="uk" fo:country="UA" officeooo:rsid="0010e88b" fo:background-color="transparent" loext:char-shading-value="0" style:font-name-complex="Times New Roman" style:text-scale="111%"/>
    </style:style>
    <style:style style:name="T529" style:family="text">
      <style:text-properties fo:letter-spacing="0.037cm" fo:language="uk" fo:country="UA" fo:background-color="transparent" loext:char-shading-value="0" style:font-name-complex="Times New Roman" style:text-scale="105%"/>
    </style:style>
    <style:style style:name="T530" style:family="text">
      <style:text-properties fo:letter-spacing="0.037cm" fo:language="uk" fo:country="UA" fo:background-color="transparent" loext:char-shading-value="0" style:font-name-complex="Times New Roman" style:text-scale="117%"/>
    </style:style>
    <style:style style:name="T531" style:family="text">
      <style:text-properties fo:letter-spacing="0.012cm" fo:language="uk" fo:country="UA" style:font-name-complex="Times New Roman"/>
    </style:style>
    <style:style style:name="T532" style:family="text">
      <style:text-properties fo:letter-spacing="0.012cm" fo:language="uk" fo:country="UA" style:font-name-complex="Times New Roman" style:text-scale="103%"/>
    </style:style>
    <style:style style:name="T533" style:family="text">
      <style:text-properties fo:letter-spacing="0.012cm" fo:language="uk" fo:country="UA" style:font-name-complex="Times New Roman" style:text-scale="109%"/>
    </style:style>
    <style:style style:name="T534" style:family="text">
      <style:text-properties fo:letter-spacing="0.012cm" fo:language="uk" fo:country="UA" style:font-name-complex="Times New Roman" style:text-scale="95%"/>
    </style:style>
    <style:style style:name="T535" style:family="text">
      <style:text-properties fo:letter-spacing="0.012cm" fo:language="uk" fo:country="UA" style:font-name-complex="Times New Roman" style:text-scale="111%"/>
    </style:style>
    <style:style style:name="T536" style:family="text">
      <style:text-properties fo:letter-spacing="0.056cm" fo:language="uk" fo:country="UA" style:font-name-complex="Times New Roman"/>
    </style:style>
    <style:style style:name="T537" style:family="text">
      <style:text-properties fo:letter-spacing="0.079cm" fo:language="uk" fo:country="UA" style:font-name-complex="Times New Roman"/>
    </style:style>
    <style:style style:name="T538" style:family="text">
      <style:text-properties fo:letter-spacing="0.032cm" fo:language="uk" fo:country="UA" style:font-name-complex="Times New Roman"/>
    </style:style>
    <style:style style:name="T539" style:family="text">
      <style:text-properties fo:letter-spacing="0.032cm" fo:language="uk" fo:country="UA" style:font-name-complex="Times New Roman" style:text-scale="115%"/>
    </style:style>
    <style:style style:name="T540" style:family="text">
      <style:text-properties fo:letter-spacing="0.032cm" fo:language="uk" fo:country="UA" style:font-name-complex="Times New Roman" style:text-scale="111%"/>
    </style:style>
    <style:style style:name="T541" style:family="text">
      <style:text-properties fo:letter-spacing="0.032cm" fo:language="uk" fo:country="UA" style:font-name-complex="Times New Roman" style:text-scale="119%"/>
    </style:style>
    <style:style style:name="T542" style:family="text">
      <style:text-properties fo:letter-spacing="0.081cm" fo:language="uk" fo:country="UA" style:font-name-complex="Times New Roman"/>
    </style:style>
    <style:style style:name="T543" style:family="text">
      <style:text-properties fo:letter-spacing="0.041cm" fo:language="uk" fo:country="UA" style:font-name-complex="Times New Roman"/>
    </style:style>
    <style:style style:name="T544" style:family="text">
      <style:text-properties fo:letter-spacing="0.041cm" fo:language="uk" fo:country="UA" style:font-name-complex="Times New Roman" style:text-scale="105%"/>
    </style:style>
    <style:style style:name="T545" style:family="text">
      <style:text-properties fo:letter-spacing="0.041cm" fo:language="uk" fo:country="UA" style:font-name-complex="Times New Roman" style:text-scale="112%"/>
    </style:style>
    <style:style style:name="T546" style:family="text">
      <style:text-properties fo:letter-spacing="0.041cm" fo:language="uk" fo:country="UA" style:font-name-complex="Times New Roman" style:text-scale="117%"/>
    </style:style>
    <style:style style:name="T547" style:family="text">
      <style:text-properties fo:letter-spacing="0.042cm" fo:language="uk" fo:country="UA" style:font-name-complex="Times New Roman"/>
    </style:style>
    <style:style style:name="T548" style:family="text">
      <style:text-properties fo:letter-spacing="0.042cm" fo:language="uk" fo:country="UA" style:font-name-complex="Times New Roman" style:text-scale="112%"/>
    </style:style>
    <style:style style:name="T549" style:family="text">
      <style:text-properties fo:letter-spacing="0.042cm" fo:language="uk" fo:country="UA" style:font-name-complex="Times New Roman" style:text-scale="115%"/>
    </style:style>
    <style:style style:name="T550" style:family="text">
      <style:text-properties fo:letter-spacing="0.069cm" fo:language="uk" fo:country="UA" style:font-name-complex="Times New Roman"/>
    </style:style>
    <style:style style:name="T551" style:family="text">
      <style:text-properties fo:letter-spacing="0.019cm" fo:language="uk" fo:country="UA" style:font-name-complex="Times New Roman"/>
    </style:style>
    <style:style style:name="T552" style:family="text">
      <style:text-properties fo:letter-spacing="0.019cm" fo:language="uk" fo:country="UA" style:font-name-complex="Times New Roman" style:text-scale="103%"/>
    </style:style>
    <style:style style:name="T553" style:family="text">
      <style:text-properties fo:letter-spacing="0.019cm" fo:language="uk" fo:country="UA" style:font-name-complex="Times New Roman" style:text-scale="106%"/>
    </style:style>
    <style:style style:name="T554" style:family="text">
      <style:text-properties fo:letter-spacing="0.019cm" fo:language="uk" fo:country="UA" style:font-name-complex="Times New Roman" style:text-scale="110%"/>
    </style:style>
    <style:style style:name="T555" style:family="text">
      <style:text-properties fo:letter-spacing="0.019cm" fo:language="uk" fo:country="UA" style:font-name-complex="Times New Roman" style:text-scale="98%"/>
    </style:style>
    <style:style style:name="T556" style:family="text">
      <style:text-properties fo:letter-spacing="0.019cm" fo:language="uk" fo:country="UA" style:font-name-complex="Times New Roman" style:text-scale="108%"/>
    </style:style>
    <style:style style:name="T557" style:family="text">
      <style:text-properties fo:letter-spacing="0.065cm" fo:language="uk" fo:country="UA" style:font-name-complex="Times New Roman"/>
    </style:style>
    <style:style style:name="T558" style:family="text">
      <style:text-properties fo:letter-spacing="0.064cm" fo:language="uk" fo:country="UA" style:font-name-complex="Times New Roman"/>
    </style:style>
    <style:style style:name="T559" style:family="text">
      <style:text-properties fo:letter-spacing="0.055cm" fo:language="uk" fo:country="UA" style:font-name-complex="Times New Roman"/>
    </style:style>
    <style:style style:name="T560" style:family="text">
      <style:text-properties fo:letter-spacing="-0.065cm" fo:language="uk" fo:country="UA" style:font-name-complex="Times New Roman"/>
    </style:style>
    <style:style style:name="T561" style:family="text">
      <style:text-properties officeooo:rsid="0019ecea"/>
    </style:style>
    <style:style style:name="T562" style:family="text">
      <style:text-properties officeooo:rsid="001d047a"/>
    </style:style>
    <style:style style:name="T563" style:family="text">
      <style:text-properties style:font-name-asian="Calibri1" style:font-name-complex="Times New Roman1"/>
    </style:style>
    <style:style style:name="T564" style:family="text">
      <style:text-properties style:font-name-asian="Times New Roman1" style:font-name-complex="Times New Roman1"/>
    </style:style>
    <style:style style:name="T565" style:family="text">
      <style:text-properties fo:font-size="11pt" fo:language="uk" fo:country="UA" style:font-size-asian="11pt" style:font-size-complex="11pt"/>
    </style:style>
    <style:style style:name="T566" style:family="text">
      <style:text-properties fo:font-size="11pt" fo:language="uk" fo:country="UA" officeooo:rsid="0024a9e0" style:font-size-asian="11pt" style:font-size-complex="11pt"/>
    </style:style>
    <style:style style:name="T567" style:family="text">
      <style:text-properties fo:font-size="11pt" fo:language="uk" fo:country="UA" style:font-name-asian="Calibri" style:font-size-asian="11pt" style:language-asian="en" style:country-asian="US" style:font-size-complex="11pt"/>
    </style:style>
    <style:style style:name="T568" style:family="text">
      <style:text-properties fo:font-size="11pt" fo:letter-spacing="0.005cm" fo:language="uk" fo:country="UA" style:font-size-asian="11pt" style:font-size-complex="11pt" style:text-scale="103%"/>
    </style:style>
    <style:style style:name="T569" style:family="text">
      <style:text-properties fo:font-size="11pt" style:font-size-asian="11pt" style:language-asian="ar" style:country-asian="SA" style:font-size-complex="11pt"/>
    </style:style>
    <style:style style:name="T570" style:family="text">
      <style:text-properties fo:font-size="11pt" officeooo:rsid="002f9f0e" style:font-size-asian="11pt" style:language-asian="ar" style:country-asian="SA" style:font-size-complex="11pt"/>
    </style:style>
    <style:style style:name="T571" style:family="text">
      <style:text-properties fo:font-size="11pt" fo:background-color="#ffffff" loext:char-shading-value="0" style:font-size-asian="11pt" style:language-asian="ar" style:country-asian="SA" style:font-size-complex="11pt"/>
    </style:style>
    <style:style style:name="T572" style:family="text">
      <style:text-properties fo:font-size="11pt" officeooo:rsid="002f9f0e" fo:background-color="#ffffff" loext:char-shading-value="0" style:font-size-asian="11pt" style:language-asian="ar" style:country-asian="SA" style:font-size-complex="11pt"/>
    </style:style>
    <style:style style:name="T573" style:family="text">
      <style:text-properties fo:font-size="11pt" officeooo:rsid="0042acb8" fo:background-color="#ffffff" loext:char-shading-value="0" style:font-size-asian="11pt" style:language-asian="ar" style:country-asian="SA" style:font-size-complex="11pt"/>
    </style:style>
    <style:style style:name="T574" style:family="text">
      <style:text-properties style:text-scale="120%"/>
    </style:style>
    <style:style style:name="T575" style:family="text">
      <style:text-properties officeooo:rsid="002e1e51"/>
    </style:style>
    <style:style style:name="T576" style:family="text">
      <style:text-properties fo:font-weight="normal" style:font-weight-asian="normal" style:font-name-complex="Times New Roman" style:font-weight-complex="normal"/>
    </style:style>
    <style:style style:name="T577" style:family="text">
      <style:text-properties fo:font-weight="normal" officeooo:rsid="003cec91" style:font-weight-asian="normal" style:font-name-complex="Times New Roman" style:font-weight-complex="normal"/>
    </style:style>
    <style:style style:name="T578" style:family="text">
      <style:text-properties fo:font-weight="normal" officeooo:rsid="0016ea6f" style:font-weight-asian="normal" style:font-name-complex="Times New Roman" style:font-weight-complex="normal"/>
    </style:style>
    <style:style style:name="T579" style:family="text">
      <style:text-properties officeooo:rsid="003b0de1"/>
    </style:style>
    <style:style style:name="T580" style:family="text">
      <style:text-properties officeooo:rsid="003cec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товариство з обмеженою відповідальністю</text:p>
      <text:p text:style-name="P32">аудиторська фірма </text:p>
      <text:p text:style-name="P33">«ресурс-Аудит»</text:p>
      <text:p text:style-name="P35"><text:span text:style-name="T14">49010, місто Дніпро, проспект Д. Яворницького, будинок 93, к.</text:span><text:span text:style-name="T1"> </text:span><text:span text:style-name="T14">415</text:span></text:p>
      <text:p text:style-name="P30">Код ЕДРПОУ 23647230 <text:s/>тел./факс: (+38056) 744-30-52</text:p>
      <text:p text:style-name="P31">внесенно в Розділ "Суб'єкти аудиторської діяльності, які мають право проводити обов'язковий аудит фінансової звітності"№ 3733 </text:p>
      <text:p text:style-name="P31"/>
      <text:p text:style-name="P31"/>
      <text:p text:style-name="P61"/>
      <text:p text:style-name="P68">ЗВІТ НЕЗАЛЕЖНОГО <text:span text:style-name="T445">АУДИТОРА</text:span></text:p>
      <text:p text:style-name="P68"/>
      <text:p text:style-name="P65">Національній комісії, що здійснює державне регулювання </text:p>
      <text:p text:style-name="P65">у сфері ринків фінансових послуг</text:p>
      <text:p text:style-name="P91"/>
      <text:p text:style-name="P65">Учасникам, керівництву</text:p>
      <text:p text:style-name="P124">ПОВНОГО ТОВАРИСТВА</text:p>
      <text:p text:style-name="P89">« ЛОМБАРД» ОНІКС ПЛЮС» </text:p>
      <text:p text:style-name="P126">ЧЕРНИК І КОМПАНІЯ</text:p>
      <text:p text:style-name="P68"/>
      <text:p text:style-name="P69">Звіт з аудиту фінансової звітності</text:p>
      <text:p text:style-name="P70">щодо фінансової звітності</text:p>
      <text:h text:style-name="P127" text:outline-level="3">ПОВНОГО ТОВАРИСТВА « ЛОМБАРД» ОНІКС ПЛЮС» ЧЕРНИК І КОМПАНІЯ»</text:h>
      <text:p text:style-name="P56"/>
      <text:p text:style-name="P75"><text:span text:style-name="T61">станом на 31 грудня 201</text:span><text:span text:style-name="T62">8 </text:span><text:span text:style-name="T61">року</text:span></text:p>
      <text:p text:style-name="P2"/>
      <text:p text:style-name="P20">Думка </text:p>
      <text:p text:style-name="P90"><text:span text:style-name="T2"><text:tab/>Ми провели аудит фінансової звітності </text:span><text:span text:style-name="T11">ПОВНОГО ТОВАРИСТВА « ЛОМБАРД» ОНІКС ПЛЮС» ЧЕРНИК І КОМПАНІЯ»</text:span><text:span text:style-name="T2">, </text:span><text:span text:style-name="T10"><text:s/>(</text:span><text:span text:style-name="T567">Код за ЄДРПОУ 25516992, Місцезнаходження Товариства 49066, <text:s/>м. Дніпро, вул. Байкальська, б.81- А, дата державної реєстрації 24.02.1998р.)</text:span><text:span text:style-name="T10">,</text:span><text:span text:style-name="T2"> що додається, яка складається з балансу (звіт про фінансовий стан) станом на 31.12.201</text:span><text:span text:style-name="T9">8</text:span><text:span text:style-name="T2"> р. <text:s/></text:span><text:span text:style-name="T13">та відповідних звітів: <text:s/>звіту про фінансові результати (звіт про сукупний дохід) за 201</text:span><text:span text:style-name="T9">8</text:span><text:span text:style-name="T13"> рік, звіту про рух грошових коштів (за прямим методом) за 201</text:span><text:span text:style-name="T9">8</text:span><text:span text:style-name="T13"> рік <text:s/>та <text:s/>звіту про власний капітал за 201</text:span><text:span text:style-name="T9">8</text:span><text:span text:style-name="T13"> рік, а також зі стислого викладу суттєвих принципів облікової політики <text:s/>та приміток.</text:span></text:p>
      <text:p text:style-name="P26"/>
      <text:p text:style-name="P131"><text:span text:style-name="T424"><text:s text:c="17"/>На нашу думку, </text:span><text:span text:style-name="T440">фінансова звітність відображає достовірно, в усіх суттєвих аспектах фінансовий </text:span><text:span text:style-name="T441">стан</text:span><text:span text:style-name="Основной_20_текст_20__28_5_29_"><text:span text:style-name="T12"> </text:span></text:span><text:span text:style-name="T427">ПТ </text:span><text:span text:style-name="T435">« ЛОМБАРД» ОНІКС ПЛЮС» ЧЕРНИК І КОМПАНІЯ» </text:span><text:span text:style-name="T424">на 31 грудня 201</text:span><text:span text:style-name="T425">8</text:span><text:span text:style-name="T424"> р. та її фінансові результати і рух грошових потоків за рік, що закінчився на зазначену дату, відповідно до Міжнародних стандартів фінансової звітності (МСФЗ) </text:span><text:span text:style-name="T426">т</text:span><text:span text:style-name="T432">а відповідає вимогам закону України” Про бухгалтерський облік та фінансову зв</text:span><text:span text:style-name="T433">і</text:span><text:span text:style-name="T432">тність від 16.07.1999р.№996-Х1</text:span><text:span text:style-name="T436">V </text:span><text:span text:style-name="T432">зі змінами та доповненнями щодо складання фінансової звітності.</text:span></text:p>
      <text:p text:style-name="P21">Основа для думки </text:p>
      <text:p text:style-name="P51"><text:soft-page-break/>Ми провели аудит <text:span text:style-name="T60">відповідно</text:span> до Міжнародних стандартів аудиту (МСА). Нашу відповідальність згідно з цими стандартами викладено в розділі «Відповідальність аудитора за аудит фінансової звітності» нашого звіту.</text:p>
      <text:p text:style-name="P53"><text:span text:style-name="T446">Ми є незалежними по відношенню до </text:span><text:span text:style-name="T101">ПОВНОГО ТОВАРИСТВА « ЛОМБАРД» ОНІКС ПЛЮС» ЧЕРНИК І КОМПАНІЯ»</text:span><text:span text:style-name="T468"> </text:span><text:span text:style-name="T446">згідно з етичними вимогами, застосовними в Кодексі етики професійних бухгалтерів, виданих Радою з міжнародних стандартів етики для бухгалтерів (</text:span><text:span text:style-name="T469">Кодекс РМСЕБ</text:span><text:span text:style-name="T446">), до нашого аудиту фінансової звітності, а також виконали інші обов’язки з етики відповідно до Кодексу РМСЕБ. Ми вважаємо, що отримані нами аудиторські докази є достатніми і прийнятними для використання їх як основи для нашої думки із застереженням.</text:span></text:p>
      <text:p text:style-name="P8">Ключові питання аудиту</text:p>
      <text:p text:style-name="P50">Ключові питання аудиту – це питання, що на наше професійне судження, були значущими під час нашого аудиту фінансової звітності за поточний період. Ці питання розглядалися в контексті нашого аудиту фінансової звітності в цілому та при формуванні думки щодо неї; при цьому ми не висловлюємо окремої думки щодо цих питань. </text:p>
      <text:p text:style-name="P2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Чому ми рахуємо, що це є важливими ключовими питаннями під час нашого аудиту <text:s/></text:p>
          </table:table-cell>
          <table:table-cell table:style-name="Таблица1.B1" office:value-type="string">
            <text:p text:style-name="P9">Що було зроблено протягом аудиту та результати аудиторських процедур </text:p>
          </table:table-cell>
        </table:table-row>
        <table:table-row table:style-name="Таблица1.1">
          <table:table-cell table:style-name="Таблица1.A1" office:value-type="string">
            <text:p text:style-name="P76">1.П<text:span text:style-name="T21">итання безперервності діяльності, які не є настільки значущими, включені у розділ «Суттєва невизначеність, що стосується безперервності діяльності»;</text:span></text:p>
            <text:p text:style-name="P74"/>
          </table:table-cell>
          <table:table-cell table:style-name="Таблица1.B1" office:value-type="string">
            <text:p text:style-name="P74">Ми провели аудиторські процедури по визнанню безперервної діяльності товариства. Аудитор вважає доречним отримані особливі письмові запевнення, <text:s/>для підтвердження аудиторських доказів, отриманих стосовно планів управлінського персоналу щодо майбутніх заходів у зв’язку з оцінкою безперервності діяльності та здійсненності цих планів, та вони розкриті <text:s/>в примітках до фінансової звітності в п.<text:span text:style-name="T168">7.7</text:span>.</text:p>
          </table:table-cell>
        </table:table-row>
        <table:table-row table:style-name="Таблица1.1">
          <table:table-cell table:style-name="Таблица1.A1" office:value-type="string">
            <text:p text:style-name="P36">2.Облік та оцінка іншої поточної дебіторської заборгованості</text:p>
            <text:p text:style-name="P66"/>
          </table:table-cell>
          <table:table-cell table:style-name="Таблица1.B1" office:value-type="string">
            <text:p text:style-name="P54">Управління кредитним ризиком, пов'язаним з наданням кредиту та факторингових послуг, здійснюється кожної бізнес-одиницею відповідно до політики, процедурами і системою контролю, встановленими Товариством щодо управління кредитним ризиком, пов'язаним з споживачами та дебіторами. Здійснюється регулярний моніторинг непогашеної дебіторської заборгованості боржників.</text:p>
            <text:p text:style-name="P67">Ми провели аналіз застосовуваних керівництвом Товариства облікової політики, припущень і професійних суджень, включаючи критичну оцінку інформації, використовуваної управлінським персоналом <text:s/>для оцінки іншої поточної дебіторської заборгованості. Та це описано в примітках до фінансової звітності в п.6.<text:span text:style-name="T575">11</text:span></text:p>
          </table:table-cell>
        </table:table-row>
        <table:table-row table:style-name="Таблица1.1">
          <table:table-cell table:style-name="Таблица1.A1" office:value-type="string">
            <text:p text:style-name="P43"><text:span text:style-name="T64">3. </text:span><text:span text:style-name="T446">Формування (зміна) статутного (складеного/пайового) капіталу </text:span><text:span text:style-name="T64">ломбарду</text:span></text:p>
            <text:p text:style-name="P79"/>
            <text:p text:style-name="P79"><text:soft-page-break/></text:p>
          </table:table-cell>
          <table:table-cell table:style-name="Таблица1.B1" office:value-type="string">
            <text:p text:style-name="P74"><text:span text:style-name="T60">Ми провели аналітичні процедури по формуванню та змін в звітному періоді <text:s/>Статутного капіталу,</text:span> це описано в примітках <text:soft-page-break/>до фінансової звітності в п.<text:span text:style-name="T163">6.13</text:span></text:p>
          </table:table-cell>
        </table:table-row>
      </table:table>
      <text:h text:style-name="P128" text:outline-level="3"/>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4"><text:span text:style-name="T64">4. Оцінка активів за справедливою вартістю. Знецінення активів</text:span><text:span text:style-name="T60">.</text:span></text:p>
          </table:table-cell>
          <table:table-cell table:style-name="Таблица10.B1" office:value-type="string">
            <text:p text:style-name="P93">Ми провели аналітичні процедури по основних засобах. Основні засоби оцінюються за їх собівартістю мінус будь-яка накопичена амортизація. Знецінення активів не встановлено. Розкрито в примітках п. <text:span text:style-name="T575">4</text:span>.4.</text:p>
            <text:p text:style-name="P62"/>
          </table:table-cell>
        </table:table-row>
        <table:table-row table:style-name="Таблица10.1">
          <table:table-cell table:style-name="Таблица10.A1" office:value-type="string">
            <text:p text:style-name="P40">5. Операції з пов’язаними особами</text:p>
          </table:table-cell>
          <table:table-cell table:style-name="Таблица10.B1" office:value-type="string">
            <text:p text:style-name="P92"><text:span text:style-name="T60">До пов'язаних сторін або операцій з пов'язаними сторонами належать: Директор та засновники Товариства.</text:span><text:span text:style-name="T21"> Пр</text:span><text:span text:style-name="T28">о</text:span><text:span text:style-name="T21">т</text:span><text:span text:style-name="T29">я</text:span><text:span text:style-name="T30">г</text:span><text:span text:style-name="T31">о</text:span><text:span text:style-name="T21">м з</text:span><text:span text:style-name="T32">в</text:span><text:span text:style-name="T31">і</text:span><text:span text:style-name="T21">т</text:span><text:span text:style-name="T33">н</text:span><text:span text:style-name="T34">о</text:span><text:span text:style-name="T21">го</text:span><text:span text:style-name="T35"> </text:span><text:span text:style-name="T33">п</text:span><text:span text:style-name="T36">е</text:span><text:span text:style-name="T30">р</text:span><text:span text:style-name="T32">і</text:span><text:span text:style-name="T34">о</text:span><text:span text:style-name="T37">д</text:span><text:span text:style-name="T21">у</text:span><text:span text:style-name="T38"> </text:span><text:span text:style-name="T34">у</text:span><text:span text:style-name="T32">п</text:span><text:span text:style-name="T21">р</text:span><text:span text:style-name="T37">ав</text:span><text:span text:style-name="T21">л</text:span><text:span text:style-name="T31">і</text:span><text:span text:style-name="T32">н</text:span><text:span text:style-name="T29">с</text:span><text:span text:style-name="T21">ь</text:span><text:span text:style-name="T35">к</text:span><text:span text:style-name="T34">о</text:span><text:span text:style-name="T38">м</text:span><text:span text:style-name="T21">у</text:span><text:span text:style-name="T29"> </text:span><text:span text:style-name="T21">п</text:span><text:span text:style-name="T28">е</text:span><text:span text:style-name="T38">рс</text:span><text:span text:style-name="T34">о</text:span><text:span text:style-name="T32">н</text:span><text:span text:style-name="T29">а</text:span><text:span text:style-name="T21">лу</text:span><text:span text:style-name="T29"> </text:span><text:span text:style-name="T38">Т</text:span><text:span text:style-name="T34">о</text:span><text:span text:style-name="T32">в</text:span><text:span text:style-name="T37">а</text:span><text:span text:style-name="T21">р</text:span><text:span text:style-name="T37">и</text:span><text:span text:style-name="T29">с</text:span><text:span text:style-name="T21">т</text:span><text:span text:style-name="T34">в</text:span><text:span text:style-name="T21">а</text:span><text:span text:style-name="T40"> </text:span><text:span text:style-name="T35">н</text:span><text:span text:style-name="T32">а</text:span><text:span text:style-name="T31">р</text:span><text:span text:style-name="T32">а</text:span><text:span text:style-name="T21">х</text:span><text:span text:style-name="T31">о</text:span><text:span text:style-name="T21">в</text:span><text:span text:style-name="T34">у</text:span><text:span text:style-name="T32">в</text:span><text:span text:style-name="T37">а</text:span><text:span text:style-name="T32">л</text:span><text:span text:style-name="T37">а</text:span><text:span text:style-name="T29">с</text:span><text:span text:style-name="T21">ь</text:span><text:span text:style-name="T37"> </text:span><text:span text:style-name="T21">і</text:span><text:span text:style-name="T29"> </text:span><text:span text:style-name="T32">в</text:span><text:span text:style-name="T35">и</text:span><text:span text:style-name="T32">п</text:span><text:span text:style-name="T21">л</text:span><text:span text:style-name="T37">а</text:span><text:span text:style-name="T21">ч</text:span><text:span text:style-name="T34">у</text:span><text:span text:style-name="T32">в</text:span><text:span text:style-name="T29">а</text:span><text:span text:style-name="T21">л</text:span><text:span text:style-name="T37">а</text:span><text:span text:style-name="T29">с</text:span><text:span text:style-name="T21">ь з</text:span><text:span text:style-name="T32">а</text:span><text:span text:style-name="T21">р</text:span><text:span text:style-name="T31">о</text:span><text:span text:style-name="T35">б</text:span><text:span text:style-name="T34">і</text:span><text:span text:style-name="T21">т</text:span><text:span text:style-name="T32">н</text:span><text:span text:style-name="T21">а</text:span><text:span text:style-name="T41"> </text:span><text:span text:style-name="T37">п</text:span><text:span text:style-name="T21">л</text:span><text:span text:style-name="T38">а</text:span><text:span text:style-name="T28">т</text:span><text:span text:style-name="T21">а</text:span><text:span text:style-name="T41"> </text:span><text:span text:style-name="T32">в</text:span><text:span text:style-name="T31">і</text:span><text:span text:style-name="T29">д</text:span><text:span text:style-name="T21">п</text:span><text:span text:style-name="T31">о</text:span><text:span text:style-name="T21">в</text:span><text:span text:style-name="T31">і</text:span><text:span text:style-name="T35">д</text:span><text:span text:style-name="T32">н</text:span><text:span text:style-name="T21">о</text:span><text:span text:style-name="T42"> </text:span><text:span text:style-name="T38">д</text:span><text:span text:style-name="T21">о</text:span><text:span text:style-name="T43"> </text:span><text:span text:style-name="T32">в</text:span><text:span text:style-name="T29">с</text:span><text:span text:style-name="T21">т</text:span><text:span text:style-name="T32">а</text:span><text:span text:style-name="T37">н</text:span><text:span text:style-name="T34">о</text:span><text:span text:style-name="T32">в</text:span><text:span text:style-name="T21">л</text:span><text:span text:style-name="T36">е</text:span><text:span text:style-name="T33">н</text:span><text:span text:style-name="T34">о</text:span><text:span text:style-name="T21">ї</text:span><text:span text:style-name="T42"> </text:span><text:span text:style-name="T29">с</text:span><text:span text:style-name="T32">и</text:span><text:span text:style-name="T29">с</text:span><text:span text:style-name="T38">т</text:span><text:span text:style-name="T36">е</text:span><text:span text:style-name="T30">м</text:span><text:span text:style-name="T21">и</text:span><text:span text:style-name="T44"> </text:span><text:span text:style-name="T34">о</text:span><text:span text:style-name="T32">п</text:span><text:span text:style-name="T21">л</text:span><text:span text:style-name="T38">а</text:span><text:span text:style-name="T21">ти</text:span><text:span text:style-name="T45"> </text:span><text:span text:style-name="T37">п</text:span><text:span text:style-name="T34">р</text:span><text:span text:style-name="T37">ац</text:span><text:span text:style-name="T31">і</text:span><text:span text:style-name="T21">.</text:span><text:span text:style-name="T44"> </text:span><text:span text:style-name="T32">К</text:span><text:span text:style-name="T31">о</text:span><text:span text:style-name="T29">м</text:span><text:span text:style-name="T32">п</text:span><text:span text:style-name="T36">е</text:span><text:span text:style-name="T32">н</text:span><text:span text:style-name="T29">с</text:span><text:span text:style-name="T37">ац</text:span><text:span text:style-name="T31">і</text:span><text:span text:style-name="T21">ї</text:span><text:span text:style-name="T43"> </text:span><text:span text:style-name="T21">та</text:span><text:span text:style-name="T46"> </text:span><text:span text:style-name="T31">і</text:span><text:span text:style-name="T32">н</text:span><text:span text:style-name="T29">ш</text:span><text:span text:style-name="T21">і</text:span><text:span text:style-name="T43"> </text:span><text:span text:style-name="T38">д</text:span><text:span text:style-name="T21">о</text:span><text:span text:style-name="T29">д</text:span><text:span text:style-name="T37">а</text:span><text:span text:style-name="T21">т</text:span><text:span text:style-name="T29">к</text:span><text:span text:style-name="T28">о</text:span><text:span text:style-name="T47">в</text:span><text:span text:style-name="T21">і </text:span><text:span text:style-name="T32">в</text:span><text:span text:style-name="T37">и</text:span><text:span text:style-name="T32">п</text:span><text:span text:style-name="T31">л</text:span><text:span text:style-name="T37">а</text:span><text:span text:style-name="T34">т</text:span><text:span text:style-name="T21">и</text:span><text:span text:style-name="T48"> </text:span><text:span text:style-name="T29">к</text:span><text:span text:style-name="T49">е</text:span><text:span text:style-name="T21">р</text:span><text:span text:style-name="T31">і</text:span><text:span text:style-name="T21">в</text:span><text:span text:style-name="T37">ни</text:span><text:span text:style-name="T32">ц</text:span><text:span text:style-name="T21">т</text:span><text:span text:style-name="T32">в</text:span><text:span text:style-name="T21">у</text:span><text:span text:style-name="T50"> </text:span><text:span text:style-name="T47">Т</text:span><text:span text:style-name="T34">о</text:span><text:span text:style-name="T21">в</text:span><text:span text:style-name="T38">а</text:span><text:span text:style-name="T34">р</text:span><text:span text:style-name="T32">и</text:span><text:span text:style-name="T29">с</text:span><text:span text:style-name="T21">тв</text:span><text:span text:style-name="T29">а</text:span><text:span text:style-name="T21">,</text:span><text:span text:style-name="T51"> </text:span><text:span text:style-name="T31">і</text:span><text:span text:style-name="T32">н</text:span><text:span text:style-name="T29">ш</text:span><text:span text:style-name="T28">о</text:span><text:span text:style-name="T21">му</text:span><text:span text:style-name="T52"> </text:span><text:span text:style-name="T34">у</text:span><text:span text:style-name="T32">п</text:span><text:span text:style-name="T21">р</text:span><text:span text:style-name="T38">а</text:span><text:span text:style-name="T32">в</text:span><text:span text:style-name="T21">л</text:span><text:span text:style-name="T35">і</text:span><text:span text:style-name="T21">н</text:span><text:span text:style-name="T29">с</text:span><text:span text:style-name="T21">ь</text:span><text:span text:style-name="T29">к</text:span><text:span text:style-name="T28">о</text:span><text:span text:style-name="T38">м</text:span><text:span text:style-name="T21">у</text:span><text:span text:style-name="T50"> </text:span><text:span text:style-name="T53">п</text:span><text:span text:style-name="T36">е</text:span><text:span text:style-name="T21">р</text:span><text:span text:style-name="T37">с</text:span><text:span text:style-name="T34">о</text:span><text:span text:style-name="T32">н</text:span><text:span text:style-name="T38">а</text:span><text:span text:style-name="T21">лу</text:span><text:span text:style-name="T46"> </text:span><text:span text:style-name="T37">н</text:span><text:span text:style-name="T21">е</text:span><text:span text:style-name="T54"> </text:span><text:span text:style-name="T30">з</text:span><text:span text:style-name="T29">д</text:span><text:span text:style-name="T34">і</text:span><text:span text:style-name="T32">й</text:span><text:span text:style-name="T29">с</text:span><text:span text:style-name="T32">н</text:span><text:span text:style-name="T29">ю</text:span><text:span text:style-name="T32">в</text:span><text:span text:style-name="T37">а</text:span><text:span text:style-name="T32">ли</text:span><text:span text:style-name="T29">с</text:span><text:span text:style-name="T21">ь.</text:span> <text:span text:style-name="T60">Р</text:span>озкриті <text:s/>в примітках до фінансової звітності в п.<text:span text:style-name="T60">7.2.</text:span></text:p>
          </table:table-cell>
        </table:table-row>
        <table:table-row table:style-name="Таблица10.1">
          <table:table-cell table:style-name="Таблица10.A1" office:value-type="string">
            <text:p text:style-name="P40">6. Дотримання обов’язкових критеріїв і нормативів достатності капіталу та платоспроможності, ліквідності, прибутковості, якості активів та ризиковості операцій, додержання інших показників і вимог, що обмежують ризики за операціями з фінансовими активами</text:p>
          </table:table-cell>
          <table:table-cell table:style-name="Таблица10.B1" office:value-type="string">
            <text:p text:style-name="P113">Ми провели аудиторські процедури по аналізу фінансового стану Товариства. Обов’язкові критерії і нормативи достатності капіталу , платоспроможності, ліквідності, прибутковості, якості активів та ризиковості операцій розкрито в примітках п.7.<text:span text:style-name="T575">5</text:span>.</text:p>
          </table:table-cell>
        </table:table-row>
      </table:table>
      <text:p text:style-name="P5"/>
      <text:h text:style-name="P128" text:outline-level="3">Відповідальність управлінського персоналу за фінансову звітність</text:h>
      <text:p text:style-name="P108"><text:span text:style-name="T446"><text:s/>Управлінський персонал </text:span><text:span text:style-name="T102">ПОВНОГО ТОВАРИСТВА « ЛОМБАРД» ОНІКС ПЛЮС» ЧЕРНИК І КОМПАНІЯ»</text:span><text:span text:style-name="T20"> </text:span><text:span text:style-name="T446">несе відповідальність за складання і достовірне подання фінансової звітності відповідно до Міжнародних стандартів фінансової звітності <text:s/>та за таку систему внутрішнього контролю, яку управлінський персонал визначає потрібною для того, щоб забезпечити складання фінансової звітності, що не містить суттєвих викривлень внаслідок шахрайства або помилки. </text:span></text:p>
      <text:p text:style-name="P107">При складанні фінансової звітності управлінський персонал несе відповідальність за оцінку здатності Товариства продовжувати свою діяльність на безперервній основі, розкриваючи, де це застосовано, питання, що стосуються безперервності діяльності, та використовуючи припущення про безперервність діяльності як основи для бухгалтерського обліку, крім випадків, якщо управлінський персонал або планує ліквідувати компанію чи припинити діяльність, або не має інших реальних альтернатив цьому. Ті, кого наділено найвищими повноваженнями, несуть відповідальність за нагляд за процесом фінансового звітування компанії.</text:p>
      <text:p text:style-name="P3">Відповідальність аудитора</text:p>
      <text:p text:style-name="P52">Нашими цілями є отримання обґрунтованої впевненості, що фінансова звітність у цілому не містить суттєвого викривлення внаслідок шахрайства або помилки, та випуск звіту аудитора, що містить нашу думку. Обґрунтована впевненість є високим рівнем впевненості, проте не гарантує, що аудит, проведений відповідно до МСА, завжди виявить суттєве викривлення, якщо воно існує. Викривлення можуть бути результатом шахрайства або помилки; вони вважаються суттєвими, якщо окремо або в сукупності, як обґрунтовано очікується, вони можуть впливати на економічні рішення користувачів, що приймаються на основі цієї фінансової звітності.</text:p>
      <text:p text:style-name="P23"><text:soft-page-break/>Виконуючи аудит відповідно до вимог МСА, ми використовуємо професійне судження та професійний скептицизм протягом усього завдання з аудиту. Крім того, ми:</text:p>
      <text:p text:style-name="P1"><text:span text:style-name="T428">• </text:span><text:span text:style-name="T430">ідентифікуємо та оцінюємо ризики суттєвого викривлення фінансової звітності внаслідок шахрайства чи помилки, розробляємо й виконуємо аудиторські процедури у відповідь на ці ризики, а також отримуємо аудиторські докази, що є достатніми та прийнятними для використання їх як основи для нашої думки </text:span><text:span text:style-name="No_20_Spacing_20_Char"><text:span text:style-name="T434">. Ризик не виявлення суттєвого викривлення внаслідок шахрайства є вищим, ніж для викривлення внаслідок помилки, оскільки шахрайство може включати змову, підробку, навмисні пропуски ,неправильні твердження або нехтування заходами внутрішнього контролю;</text:span></text:span></text:p>
      <text:p text:style-name="P25"><text:span text:style-name="T19">• </text:span><text:span text:style-name="T446">отримуємо розуміння заходів внутрішнього контролю, що стосуються аудиту, для розробки аудиторських процедур, які б відповідали обставинам, а не для висловлення думки щодо ефективності системи внутрішнього контролю ;</text:span></text:p>
      <text:p text:style-name="P25"><text:span text:style-name="T19">• </text:span><text:span text:style-name="T446">оцінюємо прийнятність застосованих облікових політик та обґрунтованість облікових оцінок і відповідного розкриття інформації, зроблених управлінським персоналом;</text:span></text:p>
      <text:p text:style-name="P25"><text:span text:style-name="T19">• </text:span><text:span text:style-name="T446">доходимо висновку щодо прийнятності використання управлінським персоналом припущення про безперервність діяльності як основи для бухгалтерського обліку та, на основі отриманих аудиторських доказів, робимо висновок, чи існує суттєва невизначеність щодо подій або умов, які поставили б під значний сумнів можливість компанії продовжити безперервну діяльність. Якщо ми доходимо висновку щодо існування такої суттєвої невизначеності, ми повинні привернути увагу в своєму звіті аудитора до відповідного розкриття інформації у фінансовій звітності або, якщо такі розкриття інформації є неналежними, модифікувати свою думку. Наші висновки ґрунтуються на аудиторських доказах, отриманих до дати нашого звіту аудитора. Втім майбутні події або умови можуть примусити компанію припинити свою діяльність на безперервній основі;</text:span></text:p>
      <text:p text:style-name="P25"><text:span text:style-name="T19">• </text:span><text:span text:style-name="T446">оцінюємо загальне подання, структуру та зміст фінансової звітності включно з </text:span><text:span text:style-name="T467">розкриттям</text:span><text:span text:style-name="T446"> інформації, а також те, чи показує фінансова звітність операції та події, що покладені в основу її складання, так, щоб досягти достовірного відображення.</text:span></text:p>
      <text:p text:style-name="P23">Ми повідомляємо тим, кого наділено найвищими повноваженнями, інформацію про запланований обсяг і час проведення аудиту та суттєві аудиторські результати, включаючи будь-які суттєві недоліки заходів внутрішнього контролю, виявлені нами під час аудиту.</text:p>
      <text:p text:style-name="P23">Ми також надаємо тим, кого наділено найвищими повноваженнями, твердження, що ми виконали відповідні етичні вимоги щодо незалежності, та повідомляємо їм про всі стосунки й інші питання, які могли б обґрунтовано вважатись такими, що впливають на нашу незалежність, а також, де це застосовано, щодо відповідних застережних заходів.</text:p>
      <text:p text:style-name="P4"/>
      <text:p text:style-name="P16"><text:span text:style-name="T60">Звіт про <text:s/>надання впевненості щодо річних даних </text:span><text:span text:style-name="T165">ПОВНОГО ТОВАРИСТВА « ЛОМБАРД» ОНІКС ПЛЮС» ЧЕРНИК І КОМПАНІЯ»</text:span></text:p>
      <text:p text:style-name="P12"><text:span text:style-name="T99"><text:s text:c="25"/>Управлінський персонал несе відповідальність за річні звітні дані. Інформація складається з звітів, що складені <text:s/>згідно з умовами Розпоряджень <text:s/>та Постанов Національної комісії, що здійснює державне регулювання у сфері ринків фінансових послуг До річних звітних даних віднесено інформацію з <text:s/>3-х додатків :</text:span><text:span text:style-name="T103"> Загальної iнформацiі про ломбард, </text:span><text:span text:style-name="T104">Звіту</text:span><text:span text:style-name="T103"> про склад </text:span><text:span text:style-name="T104">активів</text:span><text:span text:style-name="T103"> та </text:span><text:span text:style-name="T104">пасивів</text:span><text:span text:style-name="T103"> ломбарду , </text:span><text:span text:style-name="T104">Звіту</text:span><text:span text:style-name="T103"> про діяльність <text:s/>ломбарду </text:span><text:span text:style-name="T99">, але не містить фінансової звітності та думки аудитора щодо неї.</text:span></text:p>
      <text:p text:style-name="P41"><text:span text:style-name="T391"><text:s text:c="19"/>Наша думка щодо фінансової звітності не поширюється на іншу інформацію та ми не робимо висновок з будь-яким</text:span> рівнем впевненості щодо цієї іншої інформації. У зв’язку з нашим аудитом фінансової звітності нашою відповідальністю є ознайомитися з іншою інформацією та при цьому розглянути, чи існує суттєва невідповідність між іншою інформацією і фінансовою <text:soft-page-break/>звітністю або нашими знаннями, отриманими під час аудиту, або чи ця інша інформація виглядає такою, що містить суттєве викривлення. Якщо на основі проведеної нами роботи ми доходимо висновку, що існує суттєве викривлення цієї іншої інформації, ми зобов’язані повідомити про цей факт.</text:p>
      <text:p text:style-name="P55"><text:span text:style-name="T107"><text:s text:c="13"/></text:span><text:span text:style-name="T105">Ми не виявили факти, які потрібно було б включити до звіту, а саме річна звітність ломбарду в складі Загальної інформації про ломбард, Звіту про склад активів та пасивів ломбарду, <text:s/>Звіту про діяльність <text:s/>ломбарду <text:s/>відповідає даним фінансової звітності за 201</text:span><text:span text:style-name="T106">8</text:span><text:span text:style-name="T105"> рік.</text:span></text:p>
      <text:p text:style-name="P27"/>
      <text:p text:style-name="P27">Звіт щодо вимог інших законодавчих і нормативних вимог</text:p>
      <text:p text:style-name="P49">Нами наводиться опис питань та висновки, яких дійшов аудитор щодо іншої додаткової інформації, відповідно до Методичних рекомендацій щодо інформації, яка стосується аудиту за 2018 рік суб’єктів господарювання, нагляд за якими здійснює Нацкомфінпослуг, затверджених розпорядженням <text:s/>Нацкомфінпослуг № 257 від 26.02.2019р.</text:p>
      <text:p text:style-name="P41"/>
      <text:p text:style-name="P41"/>
      <text:p text:style-name="P112">Основні відомості про юридичну особу:</text:p>
      <text:p text:style-name="P17"/>
      <text:p text:style-name="P38"><text:span text:style-name="T429"><text:s text:c="15"/></text:span><text:span text:style-name="T431">ПОВНЕ ТОВАРИСТВО «ЛОМБАРД» ОНІКС ПЛЮС» ЧЕРНИК І КОМПАНІЯ»</text:span></text:p>
      <text:p text:style-name="P22"/>
      <text:p text:style-name="P6">Код за ЄДРПОУ 25516992;</text:p>
      <text:p text:style-name="P125">Місцезнаходження Товариства –49066, <text:s/>м. Дніпро, вул. Байкальська, б.81- А;</text:p>
      <text:p text:style-name="P6">Дата державної реєстрації 24.02.1998р., Свідоцтво про державну реєстрацію юридичної особи серія А01 за № 047695 ;</text:p>
      <text:p text:style-name="P6">Кількість відокремлений підрозділів -5.</text:p>
      <text:p text:style-name="P7">У 2018 році <text:s/>відділення № 3 та 5 змінили своє місцезнаходження.</text:p>
      <text:p text:style-name="P6">Товариство має наступні види ліцензій та свідоцтв на здійснення дiяльностi:</text:p>
      <text:p text:style-name="P6">- Свідоцтво про реєстрацію фінансової установи видане Державною комісією з регулювання ринків фінансових послуг України, реєстраційний номер 15101402 , серія і номер: ЛД № 258 від 30.12.2004 р., номер рішення про видачу свідоцтва 3231 від 30.12.2004 р..</text:p>
      <text:p text:style-name="P6">Директор - Черник <text:s text:c="4"/>Роман Леонідович</text:p>
      <text:p text:style-name="P6">Головний бухгалтер - Черник Вікторія Володимирівна</text:p>
      <text:p text:style-name="P15"><text:span text:style-name="T22">Кількість працівників – 1</text:span><text:span text:style-name="T59">6</text:span><text:span text:style-name="T22"> осіб..</text:span></text:p>
      <text:p text:style-name="P18">Предметом діяльності Товариства є здійснення виключного виду діяльності ломбарду з метою одержання прибутку шляхом надання на власний ризик фінансових кредитів фізичним особам за рахунок власних або залучених коштів, під заставу майна на визначений строк і під процент та надання супутніх послуг ломбарду.</text:p>
      <text:p text:style-name="P19"/>
      <text:p text:style-name="P120">Основні види діяльності (за КВЕД):</text:p>
      <table:table table:name="Таблица2" table:style-name="Таблица2">
        <table:table-column table:style-name="Таблица2.A"/>
        <table:table-column table:style-name="Таблица2.B"/>
        <table:table-header-rows>
          <table:table-row table:style-name="Таблица2.1">
            <table:table-cell table:style-name="Таблица2.A1" office:value-type="string">
              <text:p text:style-name="P121">Код виду діяльності</text:p>
            </table:table-cell>
            <table:table-cell table:style-name="Таблица2.B1" office:value-type="string">
              <text:p text:style-name="P121">Вид діяльності</text:p>
            </table:table-cell>
          </table:table-row>
        </table:table-header-rows>
        <table:table-row table:style-name="Таблица2.2">
          <table:table-cell table:style-name="Таблица2.A1" office:value-type="string">
            <text:p text:style-name="P122">64.92</text:p>
          </table:table-cell>
          <table:table-cell table:style-name="Таблица2.B1" office:value-type="string">
            <text:p text:style-name="P123">Інші види кредитування<text:span text:style-name="T60"> (основний)</text:span></text:p>
          </table:table-cell>
        </table:table-row>
      </table:table>
      <text:p text:style-name="P39"/>
      <text:p text:style-name="P45"><text:soft-page-break/><text:span text:style-name="T442"><text:s text:c="8"/></text:span><text:span text:style-name="T443">В</text:span><text:span text:style-name="T444">ідповідно <text:s/>до Методичних рекомендацій щодо інформації, яка стосується аудиту за 2018 рік суб’єктів господарювання, нагляд за якими здійснює Нацкомфінпослуг, затверджених розпорядженням <text:s/>Нацкомфінпослуг № 257 від 26.02.2019р.</text:span><text:span text:style-name="T443"> аудитором розглянуть наступні пи</text:span><text:span text:style-name="T110">тання про дотримання вимог законодавства:</text:span></text:p>
      <text:p text:style-name="P60"><text:span text:style-name="T3">1) <text:s/>Станом на 31.12.2018 р. розмір зареєстрованого капіталу відповідає Засновницькому договору <text:s/>Товариства </text:span><text:span text:style-name="T8">та </text:span><text:span text:style-name="T3">становить </text:span><text:span text:style-name="T7">2</text:span><text:span text:style-name="T4">0</text:span><text:span text:style-name="T3">0 тис. грн. </text:span><text:span text:style-name="T5">(</text:span><text:span text:style-name="T7">Двісті тисяч</text:span><text:span text:style-name="T5"> </text:span><text:span text:style-name="T3"><text:s/>гривень. </text:span><text:span text:style-name="T5">) </text:span><text:span text:style-name="T6"><text:s/></text:span><text:span text:style-name="Основной_20_шрифт_20_абзаца"><text:span text:style-name="T4">Статутний капітал внесено грошовими коштами в повному обсязі у попередн</text:span></text:span><text:span text:style-name="Основной_20_шрифт_20_абзаца"><text:span text:style-name="T7">іх</text:span></text:span><text:span text:style-name="Основной_20_шрифт_20_абзаца"><text:span text:style-name="T4"> період</text:span></text:span><text:span text:style-name="Основной_20_шрифт_20_абзаца"><text:span text:style-name="T7">ах. Власний капітал станом на 31.12.2018 р. складає 1567 тис. грн.</text:span></text:span><text:span text:style-name="Основной_20_шрифт_20_абзаца"><text:span text:style-name="T4">., </text:span></text:span><text:span text:style-name="Основной_20_шрифт_20_абзаца"><text:span text:style-name="T7">що відповідає вимогам чинного законодаства.</text:span></text:span></text:p>
      <text:p text:style-name="P118"/>
      <text:p text:style-name="P81"><text:span text:style-name="T60">2) </text:span><text:span text:style-name="T97">ЛОМБАРД</text:span><text:span text:style-name="T60"> дотримується обов’язкових критеріїв і нормативів достатності капіталу та платоспроможності, ліквідності, прибутковості, якості активів та </text:span><text:span text:style-name="T167">ризикованості</text:span><text:span text:style-name="T60"> операцій, додержання інших показників і вимог, що обмежують ризики за операціями з фінансовими активами.</text:span></text:p>
      <text:p text:style-name="P87"><text:span text:style-name="T109">3) <text:s/></text:span><text:span text:style-name="T470">У </text:span><text:span text:style-name="T133">ЛОМБАРД</text:span><text:span text:style-name="T470">І </text:span><text:span text:style-name="T472">ф</text:span><text:span text:style-name="T471">ормування р</text:span><text:span text:style-name="T109">езерв</text:span><text:span text:style-name="T156">у</text:span><text:span text:style-name="T109"> для відшкодування можливих втрат за всіма видами кредитних операцій, включаючи нараховані за всіма видами операціями проценти не здійснюється, у зв’язку з тим, що <text:s/>термін погашення заборгованості <text:s/>становить 30 днів або менш ніж <text:s/>30 днів . Згідно затверджених </text:span><text:span text:style-name="T133"><text:s/></text:span><text:span text:style-name="T108">ПОВНОГО ТОВАРИСТВА « ЛОМБАРД» ОНІКС ПЛЮС» ЧЕРНИК І КОМПАНІЯ» </text:span><text:span text:style-name="T109">«Правил формування страхового резерву» такі операції характеризуються відсутністю кредитного ризику <text:s/>та резерв не нараховується.</text:span></text:p>
      <text:p text:style-name="P85"><text:span text:style-name="T109">4) </text:span><text:span text:style-name="T133">ЛОМБАРД</text:span><text:span text:style-name="T134"> не </text:span><text:span text:style-name="T173"><text:s/></text:span><text:span text:style-name="T135">з</text:span><text:span text:style-name="T136">а</text:span><text:span text:style-name="T135">л</text:span><text:span text:style-name="T137">у</text:span><text:span text:style-name="T138">ч</text:span><text:span text:style-name="T139">ає</text:span><text:span text:style-name="T173"> </text:span><text:span text:style-name="T190">ф</text:span><text:span text:style-name="T189">і</text:span><text:span text:style-name="T191">н</text:span><text:span text:style-name="T192">а</text:span><text:span text:style-name="T191">н</text:span><text:span text:style-name="T189">с</text:span><text:span text:style-name="T193">о</text:span><text:span text:style-name="T189">в</text:span><text:span text:style-name="T194">и</text:span><text:span text:style-name="T195">х</text:span><text:span text:style-name="T109"> </text:span><text:span text:style-name="T481">а</text:span><text:span text:style-name="T480">кт</text:span><text:span text:style-name="T482">и</text:span><text:span text:style-name="T480">в</text:span><text:span text:style-name="T483">і</text:span><text:span text:style-name="T480">в</text:span><text:span text:style-name="T293"> </text:span><text:span text:style-name="T258">ві</text:span><text:span text:style-name="T259">д</text:span><text:span text:style-name="T173"> </text:span><text:span text:style-name="T190">ф</text:span><text:span text:style-name="T189">і</text:span><text:span text:style-name="T196">з</text:span><text:span text:style-name="T194">и</text:span><text:span text:style-name="T191">ч</text:span><text:span text:style-name="T197">н</text:span><text:span text:style-name="T194">и</text:span><text:span text:style-name="T195">х</text:span><text:span text:style-name="T173"> </text:span><text:span text:style-name="T313">о</text:span><text:span text:style-name="T312">сі</text:span><text:span text:style-name="T314">б</text:span><text:span text:style-name="T293"> </text:span><text:span text:style-name="T140">із</text:span><text:span text:style-name="T173"> </text:span><text:span text:style-name="T196">з</text:span><text:span text:style-name="T193">о</text:span><text:span text:style-name="T198">б</text:span><text:span text:style-name="T193">о</text:span><text:span text:style-name="T189">в'</text:span><text:span text:style-name="T199">я</text:span><text:span text:style-name="T196">з</text:span><text:span text:style-name="T192">а</text:span><text:span text:style-name="T197">нн</text:span><text:span text:style-name="T199">я</text:span><text:span text:style-name="T200">м</text:span><text:span text:style-name="T173"> </text:span><text:span text:style-name="T141">щ</text:span><text:span text:style-name="T142">о</text:span><text:span text:style-name="T143">д</text:span><text:span text:style-name="T142">о</text:span><text:span text:style-name="T173"> </text:span><text:span text:style-name="T260">н</text:span><text:span text:style-name="T261">а</text:span><text:span text:style-name="T258">ст</text:span><text:span text:style-name="T262">у</text:span><text:span text:style-name="T263">п</text:span><text:span text:style-name="T260">н</text:span><text:span text:style-name="T264">о</text:span><text:span text:style-name="T258">г</text:span><text:span text:style-name="T264">о</text:span><text:span text:style-name="T293"> </text:span><text:span text:style-name="T490">ї</text:span><text:span text:style-name="T491">х</text:span><text:span text:style-name="T173"> </text:span><text:span text:style-name="T144">п</text:span><text:span text:style-name="T142">о</text:span><text:span text:style-name="T109">в</text:span><text:span text:style-name="T139">е</text:span><text:span text:style-name="T141">р</text:span><text:span text:style-name="T145">н</text:span><text:span text:style-name="T139">е</text:span><text:span text:style-name="T145">нн</text:span><text:span text:style-name="T146">я</text:span><text:span text:style-name="T136">,</text:span><text:span text:style-name="T109"> </text:span><text:span text:style-name="T135">у</text:span><text:span text:style-name="T139">с</text:span><text:span text:style-name="T147">т</text:span><text:span text:style-name="T148">а</text:span><text:span text:style-name="T137">н</text:span><text:span text:style-name="T149">о</text:span><text:span text:style-name="T139">в</text:span><text:span text:style-name="T150">л</text:span><text:span text:style-name="T151">е</text:span><text:span text:style-name="T137">н</text:span><text:span text:style-name="T152">и</text:span><text:span text:style-name="T141">х</text:span><text:span text:style-name="T495"> </text:span><text:span text:style-name="T315">п</text:span><text:span text:style-name="T316">у</text:span><text:span text:style-name="T317">н</text:span><text:span text:style-name="T312">к</text:span><text:span text:style-name="T318">т</text:span><text:span text:style-name="T319">о</text:span><text:span text:style-name="T320">м</text:span><text:span text:style-name="T497"> </text:span><text:span text:style-name="T153">38</text:span><text:span text:style-name="T497"> </text:span><text:span text:style-name="T142">Л</text:span><text:span text:style-name="T153">і</text:span><text:span text:style-name="T143">ц</text:span><text:span text:style-name="T151">е</text:span><text:span text:style-name="T137">н</text:span><text:span text:style-name="T154">з</text:span><text:span text:style-name="T153">і</text:span><text:span text:style-name="T155">й</text:span><text:span text:style-name="T137">н</text:span><text:span text:style-name="T152">и</text:span><text:span text:style-name="T141">х</text:span><text:span text:style-name="T495"> </text:span><text:span text:style-name="T135">у</text:span><text:span text:style-name="T155">м</text:span><text:span text:style-name="T149">о</text:span><text:span text:style-name="T139">в</text:span><text:span text:style-name="T497"> </text:span><text:span text:style-name="T134">№ 913</text:span><text:span text:style-name="T148">.</text:span></text:p>
      <text:p text:style-name="P11"><text:span text:style-name="T60">5) <text:s/></text:span><text:span text:style-name="T97">ЛОМБАРД</text:span><text:span text:style-name="T60"> </text:span><text:span text:style-name="T24">надає на власний ризик фінансових кредитів фізичним особам за рахунок власних або залучених коштів, під заставу майна на визначений строк і під процент та надання супутніх послуг ломбарду.</text:span></text:p>
      <text:p text:style-name="P47"><text:span text:style-name="T64">6) </text:span><text:span text:style-name="T98">ЛОМБАРД</text:span><text:span text:style-name="T175"> </text:span><text:span text:style-name="T213">д</text:span><text:span text:style-name="T214">о</text:span><text:span text:style-name="T212">т</text:span><text:span text:style-name="T215">р</text:span><text:span text:style-name="T216">и</text:span><text:span text:style-name="T217">м</text:span><text:span text:style-name="T218">ується</text:span><text:span text:style-name="T272"> з</text:span><text:span text:style-name="T273">а</text:span><text:span text:style-name="T271">т</text:span><text:span text:style-name="T274">в</text:span><text:span text:style-name="T273">е</text:span><text:span text:style-name="T275">р</text:span><text:span text:style-name="T272">д</text:span><text:span text:style-name="T271">ж</text:span><text:span text:style-name="T273">е</text:span><text:span text:style-name="T276">н</text:span><text:span text:style-name="T277">и</text:span><text:span text:style-name="T278">х</text:span><text:span text:style-name="T175"> </text:span><text:span text:style-name="T219">в</text:span><text:span text:style-name="T220">н</text:span><text:span text:style-name="T221">у</text:span><text:span text:style-name="T212">т</text:span><text:span text:style-name="T215">р</text:span><text:span text:style-name="T222">і</text:span><text:span text:style-name="T217">ш</text:span><text:span text:style-name="T220">н</text:span><text:span text:style-name="T222">і</text:span><text:span text:style-name="T223">х</text:span><text:span text:style-name="T175"> </text:span><text:span text:style-name="T65">п</text:span><text:span text:style-name="T66">р</text:span><text:span text:style-name="T67">а</text:span><text:span text:style-name="T68">в</text:span><text:span text:style-name="T65">и</text:span><text:span text:style-name="T69">л</text:span><text:span text:style-name="T294"> </text:span><text:span text:style-name="T70">н</text:span><text:span text:style-name="T67">а</text:span><text:span text:style-name="T69">д</text:span><text:span text:style-name="T67">а</text:span><text:span text:style-name="T70">нн</text:span><text:span text:style-name="T71">я</text:span><text:span text:style-name="T64"> </text:span><text:span text:style-name="T72">в</text:span><text:span text:style-name="T73">і</text:span><text:span text:style-name="T74">д</text:span><text:span text:style-name="T75">п</text:span><text:span text:style-name="T76">о</text:span><text:span text:style-name="T72">в</text:span><text:span text:style-name="T73">і</text:span><text:span text:style-name="T74">д</text:span><text:span text:style-name="T77">н</text:span><text:span text:style-name="T66">и</text:span><text:span text:style-name="T78">х</text:span><text:span text:style-name="T296"> </text:span><text:span text:style-name="T79">фі</text:span><text:span text:style-name="T77">н</text:span><text:span text:style-name="T80">а</text:span><text:span text:style-name="T77">н</text:span><text:span text:style-name="T72">с</text:span><text:span text:style-name="T76">о</text:span><text:span text:style-name="T72">в</text:span><text:span text:style-name="T66">и</text:span><text:span text:style-name="T78">х</text:span><text:span text:style-name="T298"> </text:span><text:span text:style-name="T75">п</text:span><text:span text:style-name="T76">о</text:span><text:span text:style-name="T72">с</text:span><text:span text:style-name="T74">л</text:span><text:span text:style-name="T81">у</text:span><text:span text:style-name="T82">г</text:span><text:span text:style-name="T80">,</text:span><text:span text:style-name="T296"> </text:span><text:span text:style-name="T83">я</text:span><text:span text:style-name="T84">к</text:span><text:span text:style-name="T85">і</text:span><text:span text:style-name="T298"> </text:span><text:span text:style-name="T72">в</text:span><text:span text:style-name="T73">і</text:span><text:span text:style-name="T74">д</text:span><text:span text:style-name="T75">п</text:span><text:span text:style-name="T76">о</text:span><text:span text:style-name="T72">в</text:span><text:span text:style-name="T73">і</text:span><text:span text:style-name="T74">д</text:span><text:span text:style-name="T80">а</text:span><text:span text:style-name="T81">ю</text:span><text:span text:style-name="T85">т</text:span><text:span text:style-name="T76">ь</text:span><text:span text:style-name="T298"> </text:span><text:span text:style-name="T72">вс</text:span><text:span text:style-name="T85">т</text:span><text:span text:style-name="T80">а</text:span><text:span text:style-name="T77">н</text:span><text:span text:style-name="T76">о</text:span><text:span text:style-name="T72">в</text:span><text:span text:style-name="T74">л</text:span><text:span text:style-name="T80">е</text:span><text:span text:style-name="T77">н</text:span><text:span text:style-name="T66">и</text:span><text:span text:style-name="T86">м</text:span><text:span text:style-name="T296"> </text:span><text:span text:style-name="T74">д</text:span><text:span text:style-name="T76">о</text:span><text:span text:style-name="T298"> </text:span><text:span text:style-name="T85">т</text:span><text:span text:style-name="T80">а</text:span><text:span text:style-name="T84">к</text:span><text:span text:style-name="T66">и</text:span><text:span text:style-name="T78">х</text:span><text:span text:style-name="T298"> </text:span><text:span text:style-name="T75">п</text:span><text:span text:style-name="T68">р</text:span><text:span text:style-name="T80">а</text:span><text:span text:style-name="T72">в</text:span><text:span text:style-name="T66">и</text:span><text:span text:style-name="T74">л</text:span><text:span text:style-name="T64"> </text:span><text:span text:style-name="T332">в</text:span><text:span text:style-name="T333">и</text:span><text:span text:style-name="T334">м</text:span><text:span text:style-name="T335">о</text:span><text:span text:style-name="T331">г</text:span><text:span text:style-name="T336">а</text:span><text:span text:style-name="T334">м</text:span><text:span text:style-name="T175"> </text:span><text:span text:style-name="T360">с</text:span><text:span text:style-name="T359">т</text:span><text:span text:style-name="T361">а</text:span><text:span text:style-name="T359">тт</text:span><text:span text:style-name="T362">і</text:span><text:span text:style-name="T375"> </text:span><text:span text:style-name="T87">7</text:span><text:span text:style-name="T175"> </text:span><text:span text:style-name="T279">З</text:span><text:span text:style-name="T273">а</text:span><text:span text:style-name="T271">к</text:span><text:span text:style-name="T280">о</text:span><text:span text:style-name="T281">н</text:span><text:span text:style-name="T282">у</text:span><text:span text:style-name="T375"> </text:span><text:span text:style-name="T88">п</text:span><text:span text:style-name="T77">р</text:span><text:span text:style-name="T81">о</text:span><text:span text:style-name="T175"> </text:span><text:span text:style-name="T337">ф</text:span><text:span text:style-name="T331">і</text:span><text:span text:style-name="T338">н.</text:span><text:span text:style-name="T333">п</text:span><text:span text:style-name="T335">о</text:span><text:span text:style-name="T332">с</text:span><text:span text:style-name="T339">л</text:span><text:span text:style-name="T340">у</text:span><text:span text:style-name="T331">г</text:span><text:span text:style-name="T333">и</text:span><text:span text:style-name="T175"> </text:span><text:span text:style-name="T380">т</text:span><text:span text:style-name="T381">а</text:span><text:span text:style-name="T175"> </text:span><text:span text:style-name="T332">П</text:span><text:span text:style-name="T335">о</text:span><text:span text:style-name="T339">л</text:span><text:span text:style-name="T335">о</text:span><text:span text:style-name="T331">ж</text:span><text:span text:style-name="T341">е</text:span><text:span text:style-name="T338">нн</text:span><text:span text:style-name="T342">я</text:span><text:span text:style-name="T175"> </text:span><text:span text:style-name="T384">N</text:span><text:span text:style-name="T294"> </text:span><text:span text:style-name="T87">3981</text:span><text:span text:style-name="T67">,</text:span><text:span text:style-name="T175"> </text:span><text:span text:style-name="T380">т</text:span><text:span text:style-name="T381">а</text:span><text:span text:style-name="T175"> </text:span><text:span text:style-name="T282">у</text:span><text:span text:style-name="T271">к</text:span><text:span text:style-name="T283">л</text:span><text:span text:style-name="T273">а</text:span><text:span text:style-name="T283">д</text:span><text:span text:style-name="T273">а</text:span><text:span text:style-name="T284">є</text:span><text:span text:style-name="T64"> </text:span><text:span text:style-name="T89">д</text:span><text:span text:style-name="T83">о</text:span><text:span text:style-name="T84">г</text:span><text:span text:style-name="T83">о</text:span><text:span text:style-name="T90">в</text:span><text:span text:style-name="T83">о</text:span><text:span text:style-name="T64">р</text:span><text:span text:style-name="T77">и</text:span><text:span text:style-name="T298"> </text:span><text:span text:style-name="T91">з </text:span><text:span text:style-name="T92">н</text:span><text:span text:style-name="T93">а</text:span><text:span text:style-name="T89">д</text:span><text:span text:style-name="T93">а</text:span><text:span text:style-name="T92">нн</text:span><text:span text:style-name="T87">я</text:span><text:span text:style-name="T298"> </text:span><text:span text:style-name="T80">ф</text:span><text:span text:style-name="T94">і</text:span><text:span text:style-name="T92">н</text:span><text:span text:style-name="T93">а</text:span><text:span text:style-name="T92">н</text:span><text:span text:style-name="T90">с</text:span><text:span text:style-name="T83">о</text:span><text:span text:style-name="T90">в</text:span><text:span text:style-name="T77">и</text:span><text:span text:style-name="T69">х</text:span><text:span text:style-name="T499"> </text:span><text:span text:style-name="T66">п</text:span><text:span text:style-name="T83">о</text:span><text:span text:style-name="T90">с</text:span><text:span text:style-name="T89">л</text:span><text:span text:style-name="T78">у</text:span><text:span text:style-name="T84">г</text:span><text:span text:style-name="T499"> </text:span><text:span text:style-name="T474">в</text:span><text:span text:style-name="T475">и</text:span><text:span text:style-name="T473">к</text:span><text:span text:style-name="T476">лю</text:span><text:span text:style-name="T477">ч</text:span><text:span text:style-name="T478">н</text:span><text:span text:style-name="T479">о</text:span><text:span text:style-name="T298"> </text:span><text:span text:style-name="T90">в</text:span><text:span text:style-name="T91">і</text:span><text:span text:style-name="T89">д</text:span><text:span text:style-name="T66">п</text:span><text:span text:style-name="T83">о</text:span><text:span text:style-name="T90">в</text:span><text:span text:style-name="T91">і</text:span><text:span text:style-name="T89">д</text:span><text:span text:style-name="T92">н</text:span><text:span text:style-name="T83">о</text:span><text:span text:style-name="T499"> </text:span><text:span text:style-name="T89">д</text:span><text:span text:style-name="T83">о</text:span><text:span text:style-name="T499"> </text:span><text:span text:style-name="T340">т</text:span><text:span text:style-name="T343">а</text:span><text:span text:style-name="T331">к</text:span><text:span text:style-name="T344">и</text:span><text:span text:style-name="T345">х</text:span><text:span text:style-name="T298"> </text:span><text:span text:style-name="T66">п</text:span><text:span text:style-name="T64">р</text:span><text:span text:style-name="T93">а</text:span><text:span text:style-name="T90">в</text:span><text:span text:style-name="T77">и</text:span><text:span text:style-name="T89">л</text:span><text:span text:style-name="T93">.</text:span><text:span text:style-name="T376"> </text:span><text:span text:style-name="T375">У</text:span><text:span text:style-name="T377"> </text:span><text:span text:style-name="T447">д</text:span><text:span text:style-name="T448">о</text:span><text:span text:style-name="T446">г</text:span><text:span text:style-name="T448">о</text:span><text:span text:style-name="T446">в</text:span><text:span text:style-name="T448">о</text:span><text:span text:style-name="T449">р</text:span><text:span text:style-name="T70">ах</text:span><text:span text:style-name="T176"> </text:span><text:span text:style-name="T450">п</text:span><text:span text:style-name="T449">р</text:span><text:span text:style-name="T448">о</text:span><text:span text:style-name="T377"> </text:span><text:span text:style-name="T451">н</text:span><text:span text:style-name="T452">а</text:span><text:span text:style-name="T447">д</text:span><text:span text:style-name="T452">а</text:span><text:span text:style-name="T451">нн</text:span><text:span text:style-name="T453">я</text:span><text:span text:style-name="T377"> </text:span><text:span text:style-name="T234">ф</text:span><text:span text:style-name="T218">і</text:span><text:span text:style-name="T235">н</text:span><text:span text:style-name="T236">а</text:span><text:span text:style-name="T235">н</text:span><text:span text:style-name="T233">с</text:span><text:span text:style-name="T237">о</text:span><text:span text:style-name="T233">в</text:span><text:span text:style-name="T238">и</text:span><text:span text:style-name="T239">х</text:span><text:span text:style-name="T377"> </text:span><text:span text:style-name="T288">п</text:span><text:span text:style-name="T289">о</text:span><text:span text:style-name="T287">с</text:span><text:span text:style-name="T290">л</text:span><text:span text:style-name="T291">у</text:span><text:span text:style-name="T287">г</text:span><text:span text:style-name="T446"> </text:span><text:span text:style-name="T64"><text:s/>є </text:span><text:span text:style-name="T236">о</text:span><text:span text:style-name="T240">б</text:span><text:span text:style-name="T236">о</text:span><text:span text:style-name="T241">в</text:span><text:span text:style-name="T233">'</text:span><text:span text:style-name="T242">я</text:span><text:span text:style-name="T243">з</text:span><text:span text:style-name="T244">к</text:span><text:span text:style-name="T236">о</text:span><text:span text:style-name="T241">в</text:span><text:span text:style-name="T245">е</text:span><text:span text:style-name="T299"> </text:span><text:span text:style-name="T454">п</text:span><text:span text:style-name="T452">о</text:span><text:span text:style-name="T455">с</text:span><text:span text:style-name="T454">и</text:span><text:span text:style-name="T456">л</text:span><text:span text:style-name="T457">а</text:span><text:span text:style-name="T449">нн</text:span><text:span text:style-name="T458">я</text:span><text:span text:style-name="T500"> </text:span><text:span text:style-name="T449">н</text:span><text:span text:style-name="T457">а</text:span><text:span text:style-name="T299"> </text:span><text:span text:style-name="T459">в</text:span><text:span text:style-name="T449">н</text:span><text:span text:style-name="T448">у</text:span><text:span text:style-name="T460">т</text:span><text:span text:style-name="T461">р</text:span><text:span text:style-name="T462">і</text:span><text:span text:style-name="T463">ш</text:span><text:span text:style-name="T449">н</text:span><text:span text:style-name="T462">і</text:span><text:span text:style-name="T299"> </text:span><text:span text:style-name="T454">п</text:span><text:span text:style-name="T461">р</text:span><text:span text:style-name="T457">а</text:span><text:span text:style-name="T459">в</text:span><text:span text:style-name="T454">и</text:span><text:span text:style-name="T456">л</text:span><text:span text:style-name="T457">а</text:span><text:span text:style-name="T299"> </text:span><text:span text:style-name="T449">н</text:span><text:span text:style-name="T457">а</text:span><text:span text:style-name="T456">д</text:span><text:span text:style-name="T457">а</text:span><text:span text:style-name="T449">нн</text:span><text:span text:style-name="T458">я</text:span><text:span text:style-name="T299"> </text:span><text:span text:style-name="T464">ф</text:span><text:span text:style-name="T79">і</text:span><text:span text:style-name="T449">н</text:span><text:span text:style-name="T457">а</text:span><text:span text:style-name="T449">н</text:span><text:span text:style-name="T455">с</text:span><text:span text:style-name="T452">о</text:span><text:span text:style-name="T459">в</text:span><text:span text:style-name="T454">и</text:span><text:span text:style-name="T465">х</text:span><text:span text:style-name="T500"> </text:span><text:span text:style-name="T454">п</text:span><text:span text:style-name="T452">о</text:span><text:span text:style-name="T455">с</text:span><text:span text:style-name="T456">л</text:span><text:span text:style-name="T448">у</text:span><text:span text:style-name="T466">г</text:span><text:span text:style-name="T457">.</text:span></text:p>
      <text:p text:style-name="P45"><text:span text:style-name="T112"><text:s text:c="5"/></text:span><text:span text:style-name="T111">Д</text:span><text:span text:style-name="T113">о</text:span><text:span text:style-name="T111">г</text:span><text:span text:style-name="T113">о</text:span><text:span text:style-name="T114">в</text:span><text:span text:style-name="T113">о</text:span><text:span text:style-name="T115">р</text:span><text:span text:style-name="T113"> н</text:span><text:span text:style-name="T116">а</text:span><text:span text:style-name="T111">д</text:span><text:span text:style-name="T116">а</text:span><text:span text:style-name="T117">нн</text:span><text:span text:style-name="T118">я</text:span><text:span text:style-name="T174"> </text:span><text:span text:style-name="T501">ф</text:span><text:span text:style-name="T502">і</text:span><text:span text:style-name="T503">н</text:span><text:span text:style-name="T504">а</text:span><text:span text:style-name="T503">н</text:span><text:span text:style-name="T505">с</text:span><text:span text:style-name="T506">о</text:span><text:span text:style-name="T505">в</text:span><text:span text:style-name="T507">и</text:span><text:span text:style-name="T508">х</text:span><text:span text:style-name="T174"> </text:span><text:span text:style-name="T321">п</text:span><text:span text:style-name="T322">о</text:span><text:span text:style-name="T323">с</text:span><text:span text:style-name="T324">л</text:span><text:span text:style-name="T325">у</text:span><text:span text:style-name="T324">г</text:span><text:span text:style-name="T174"> </text:span><text:span text:style-name="T119">в</text:span><text:span text:style-name="T120">і</text:span><text:span text:style-name="T121">д</text:span><text:span text:style-name="T122">п</text:span><text:span text:style-name="T123">о</text:span><text:span text:style-name="T119">в</text:span><text:span text:style-name="T120">і</text:span><text:span text:style-name="T121">д</text:span><text:span text:style-name="T124">ае</text:span><text:span text:style-name="T521"> </text:span><text:span text:style-name="T119">в</text:span><text:span text:style-name="T125">и</text:span><text:span text:style-name="T111">м</text:span><text:span text:style-name="T123">о</text:span><text:span text:style-name="T111">г</text:span><text:span text:style-name="T124">а</text:span><text:span text:style-name="T111">м</text:span><text:span text:style-name="T521"> </text:span><text:span text:style-name="T119">с</text:span><text:span text:style-name="T126">т</text:span><text:span text:style-name="T124">а</text:span><text:span text:style-name="T126">тт</text:span><text:span text:style-name="T120">і</text:span><text:span text:style-name="T521"> </text:span><text:span text:style-name="T120">6</text:span><text:span text:style-name="T521"> </text:span><text:span text:style-name="T265">З</text:span><text:span text:style-name="T266">а</text:span><text:span text:style-name="T267">к</text:span><text:span text:style-name="T268">о</text:span><text:span text:style-name="T269">н</text:span><text:span text:style-name="T270">у</text:span><text:span text:style-name="T521"> </text:span><text:span text:style-name="T122">п</text:span><text:span text:style-name="T127">р</text:span><text:span text:style-name="T123">о</text:span><text:span text:style-name="T521"> </text:span><text:span text:style-name="T201">ф</text:span><text:span text:style-name="T202">і</text:span><text:span text:style-name="T203">н</text:span><text:span text:style-name="T204">п</text:span><text:span text:style-name="T205">о</text:span><text:span text:style-name="T206">с</text:span><text:span text:style-name="T207">л</text:span><text:span text:style-name="T208">у</text:span><text:span text:style-name="T209">г</text:span><text:span text:style-name="T210">и</text:span><text:span text:style-name="T211">,</text:span><text:span text:style-name="T521"> </text:span><text:span text:style-name="T119">с</text:span><text:span text:style-name="T126">т</text:span><text:span text:style-name="T124">а</text:span><text:span text:style-name="T126">т</text:span><text:span text:style-name="T124">е</text:span><text:span text:style-name="T111">й</text:span><text:span text:style-name="T521"> </text:span><text:span text:style-name="T120">11, 18</text:span><text:span text:style-name="T521"> </text:span><text:span text:style-name="T265">З</text:span><text:span text:style-name="T266">а</text:span><text:span text:style-name="T267">к</text:span><text:span text:style-name="T268">о</text:span><text:span text:style-name="T269">н</text:span><text:span text:style-name="T270">у</text:span><text:span text:style-name="T521"> </text:span><text:span text:style-name="T122">п</text:span><text:span text:style-name="T127">р</text:span><text:span text:style-name="T123">о </text:span><text:span text:style-name="T367">с</text:span><text:span text:style-name="T368">п</text:span><text:span text:style-name="T369">о</text:span><text:span text:style-name="T368">жи</text:span><text:span text:style-name="T367">в</text:span><text:span text:style-name="T370">а</text:span><text:span text:style-name="T368">чі</text:span><text:span text:style-name="T367">в</text:span><text:span text:style-name="T370">,</text:span><text:span text:style-name="T524"> </text:span><text:span text:style-name="T525">с</text:span><text:span text:style-name="T526">т</text:span><text:span text:style-name="T527">а</text:span><text:span text:style-name="T526">тті</text:span><text:span text:style-name="T524"> </text:span><text:span text:style-name="T111">1056'</text:span><text:span text:style-name="T524"> </text:span><text:span text:style-name="T492">Ц</text:span><text:span text:style-name="T493">КУ</text:span><text:span text:style-name="T494">,</text:span><text:span text:style-name="T524"> </text:span><text:span text:style-name="T529">п</text:span><text:span text:style-name="T530">у</text:span><text:span text:style-name="T529">нкт</text:span><text:span text:style-name="T530">у</text:span><text:span text:style-name="T524"> </text:span><text:span text:style-name="T111">3</text:span><text:span text:style-name="T123">.</text:span><text:span text:style-name="T111">3</text:span><text:span text:style-name="T524"> </text:span><text:span text:style-name="T128">р</text:span><text:span text:style-name="T129">о</text:span><text:span text:style-name="T122">зд</text:span><text:span text:style-name="T111">і</text:span><text:span text:style-name="T122">л</text:span><text:span text:style-name="T117">у</text:span><text:span text:style-name="T524"> </text:span><text:span text:style-name="T111">2</text:span><text:span text:style-name="T524"> </text:span><text:span text:style-name="T367">П</text:span><text:span text:style-name="T369">о</text:span><text:span text:style-name="T371">л</text:span><text:span text:style-name="T369">о</text:span><text:span text:style-name="T368">ж</text:span><text:span text:style-name="T372">е</text:span><text:span text:style-name="T368">нн</text:span><text:span text:style-name="T373">я</text:span><text:span text:style-name="T524"> </text:span><text:span text:style-name="T129">№ 3</text:span><text:span text:style-name="T111">981</text:span><text:span text:style-name="T524"> </text:span><text:span text:style-name="T526">т</text:span><text:span text:style-name="T527">а </text:span><text:span text:style-name="T528">П</text:span><text:span text:style-name="T123">о</text:span><text:span text:style-name="T121">л</text:span><text:span text:style-name="T123">о</text:span><text:span text:style-name="T126">ж</text:span><text:span text:style-name="T124">е</text:span><text:span text:style-name="T128">нн</text:span><text:span text:style-name="T114">я</text:span><text:span text:style-name="T111">м</text:span><text:span text:style-name="T496"> </text:span><text:span text:style-name="T119">в</text:span><text:span text:style-name="T128">н</text:span><text:span text:style-name="T129">у</text:span><text:span text:style-name="T126">т</text:span><text:span text:style-name="T118">р</text:span><text:span text:style-name="T120">і</text:span><text:span text:style-name="T111">ш</text:span><text:span text:style-name="T128">н</text:span><text:span text:style-name="T120">і</text:span><text:span text:style-name="T130">х</text:span><text:span text:style-name="T498"> </text:span><text:span text:style-name="T122">п</text:span><text:span text:style-name="T118">р</text:span><text:span text:style-name="T131">а</text:span><text:span text:style-name="T119">в</text:span><text:span text:style-name="T122">и</text:span><text:span text:style-name="T121">л</text:span><text:span text:style-name="T498"> </text:span><text:span text:style-name="T128">н</text:span><text:span text:style-name="T131">а</text:span><text:span text:style-name="T121">д</text:span><text:span text:style-name="T131">а</text:span><text:span text:style-name="T128">нн</text:span><text:span text:style-name="T114">я</text:span><text:span text:style-name="T496"> </text:span><text:span text:style-name="T132">ф</text:span><text:span text:style-name="T126">і</text:span><text:span text:style-name="T128">н</text:span><text:span text:style-name="T131">а</text:span><text:span text:style-name="T128">н</text:span><text:span text:style-name="T119">с</text:span><text:span text:style-name="T123">о</text:span><text:span text:style-name="T119">в</text:span><text:span text:style-name="T122">и</text:span><text:span text:style-name="T130">х</text:span><text:span text:style-name="T498"> </text:span><text:span text:style-name="T326">п</text:span><text:span text:style-name="T327">о</text:span><text:span text:style-name="T328">с</text:span><text:span text:style-name="T329">л</text:span><text:span text:style-name="T330">у</text:span><text:span text:style-name="T324">г</text:span><text:span text:style-name="T496"> </text:span><text:span text:style-name="T121">л</text:span><text:span text:style-name="T123">о</text:span><text:span text:style-name="T111">м</text:span><text:span text:style-name="T116">б</text:span><text:span text:style-name="T131">а</text:span><text:span text:style-name="T118">р</text:span><text:span text:style-name="T121">д</text:span><text:span text:style-name="T123">о</text:span><text:span text:style-name="T111">м</text:span><text:span text:style-name="T124">.</text:span></text:p>
      <text:p text:style-name="P83"><text:span text:style-name="T60">7) </text:span><text:span text:style-name="T24"><text:s/>ПТ </text:span><text:span text:style-name="T26">« ЛОМБАРД» ОНІКС ПЛЮС» ЧЕРНИК І КОМПАНІЯ»</text:span><text:span text:style-name="T27"> </text:span><text:span text:style-name="T25">має веб-сайт: </text:span><text:span text:style-name="T58">http</text:span><text:span text:style-name="T25">://</text:span><text:span text:style-name="T58">www</text:span><text:span text:style-name="T25">.</text:span><text:span text:style-name="T58">onixplus</text:span><text:span text:style-name="T25">.</text:span><text:span text:style-name="T58">dp</text:span><text:span text:style-name="T25">.</text:span><text:span text:style-name="T58">ua</text:span><text:span text:style-name="T385">, <text:s/></text:span><text:span text:style-name="T39"><text:s text:c="2"/>де присутня </text:span><text:span text:style-name="T385">інформація про </text:span><text:span text:style-name="T24">розміщення фінансовою установою внутрішніх правил надання фінансових послуг.</text:span></text:p>
      <text:p text:style-name="P57"/>
      <text:p text:style-name="P84"><text:span text:style-name="T60">8) <text:s/></text:span><text:span text:style-name="T97">ЛОМБАРД <text:s/></text:span><text:span text:style-name="T63"><text:s/></text:span><text:span text:style-name="T60">дотримується вимогам статті 10 Закону про фінансові послуги щодо прийняття рішень у разі конфлікту інтересів (прописано у внутрішніх положеннях та передбачено діючими договорами).</text:span></text:p>
      <text:p text:style-name="P59"><text:span text:style-name="T60">9) </text:span><text:span text:style-name="T158">Щодо відповідності приміщень, у яких здійснюється </text:span><text:span text:style-name="T159">: <text:s/></text:span><text:span text:style-name="T158">ПТ </text:span><text:span text:style-name="T160">« ЛОМБАРД» ОНІКС ПЛЮС» ЧЕРНИК І КОМПАНІЯ»</text:span><text:span text:style-name="T159">» <text:s/></text:span><text:span text:style-name="T158">обслуговування клієнтів (споживачів), доступності для осіб з інвалідністю та інших мало мобільних груп населення відповідно до державних будівельних норм, правил і стандартів, що документально підтверджується фахівцем з питань технічного обстеження будівель та споруд, який має кваліфікаційний сертифікат, <text:s text:c="2"/>аудиторам надані <text:s text:c="2"/>висновки експерта щодо можливості обслуговування клієнтів (споживачів), доступності для осіб з інвалідністю та інших мало мобільних груп населенн</text:span><text:span text:style-name="T161">я.</text:span></text:p>
      <text:p text:style-name="P37">10) ЛОМБАРДОМ своєчасно надавал<text:span text:style-name="T562">а</text:span>сь інформація про всі свої відокремлені <text:s/>підрозділи до Єдиного державного реєстру юридичних осіб та фізичних осіб – підприємців до Державного реєстру фінансових установ відповідно до вимог, встановлених законодавством. <text:s/><text:span text:style-name="T565">Відповідно до </text:span><text:soft-page-break/><text:span text:style-name="T565">статті 12 Закону про фін послуги інформація надається клієнтам установ</text:span><text:span text:style-name="T566">и</text:span><text:span text:style-name="T565">, <text:s/>а також інформація розміщена на веб-сторінці </text:span><text:span text:style-name="T58">http</text:span><text:span text:style-name="T25">://</text:span><text:span text:style-name="T58">www</text:span><text:span text:style-name="T25">.</text:span><text:span text:style-name="T58">onixplus</text:span><text:span text:style-name="T25">.</text:span><text:span text:style-name="T58">dp</text:span><text:span text:style-name="T25">.</text:span><text:span text:style-name="T58">ua</text:span><text:span text:style-name="T386">.</text:span></text:p>
      <text:p text:style-name="P48"><text:span text:style-name="T64">11) </text:span><text:span text:style-name="T75">Л</text:span><text:span text:style-name="T71">о</text:span><text:span text:style-name="T85">м</text:span><text:span text:style-name="T74">б</text:span><text:span text:style-name="T76">а</text:span><text:span text:style-name="T92">р</text:span><text:span text:style-name="T75">д проводить діяльність в</text:span><text:span text:style-name="T294"> </text:span><text:span text:style-name="T532">о</text:span><text:span text:style-name="T531">к</text:span><text:span text:style-name="T533">р</text:span><text:span text:style-name="T534">е</text:span><text:span text:style-name="T535">м</text:span><text:span text:style-name="T532">о</text:span><text:span text:style-name="T531">му</text:span><text:span text:style-name="T175"> </text:span><text:span text:style-name="T485">н</text:span><text:span text:style-name="T486">е</text:span><text:span text:style-name="T484">ж</text:span><text:span text:style-name="T487">и</text:span><text:span text:style-name="T484">т</text:span><text:span text:style-name="T488">л</text:span><text:span text:style-name="T489">о</text:span><text:span text:style-name="T484">в</text:span><text:span text:style-name="T489">о</text:span><text:span text:style-name="T484">му</text:span><text:span text:style-name="T175"> </text:span><text:span text:style-name="T510">п</text:span><text:span text:style-name="T511">р</text:span><text:span text:style-name="T510">и</text:span><text:span text:style-name="T512">м</text:span><text:span text:style-name="T509">і</text:span><text:span text:style-name="T511">щ</text:span><text:span text:style-name="T513">е</text:span><text:span text:style-name="T514">ні</text:span><text:span text:style-name="T175"> </text:span><text:span text:style-name="T82">н</text:span><text:span text:style-name="T76">а</text:span><text:span text:style-name="T294"> </text:span><text:span text:style-name="T70">п</text:span><text:span text:style-name="T92">р</text:span><text:span text:style-name="T76">а</text:span><text:span text:style-name="T64">в</text:span><text:span text:style-name="T76">а</text:span><text:span text:style-name="T65">х</text:span><text:span text:style-name="T64"> </text:span><text:span text:style-name="T331">к</text:span><text:span text:style-name="T335">о</text:span><text:span text:style-name="T346">р</text:span><text:span text:style-name="T347">и</text:span><text:span text:style-name="T348">с</text:span><text:span text:style-name="T331">т</text:span><text:span text:style-name="T349">у</text:span><text:span text:style-name="T348">в</text:span><text:span text:style-name="T336">а</text:span><text:span text:style-name="T350">нн</text:span><text:span text:style-name="T351">я</text:span><text:span text:style-name="T336">,</text:span><text:span text:style-name="T536"> </text:span><text:span text:style-name="T216">п</text:span><text:span text:style-name="T215">р</text:span><text:span text:style-name="T216">и</text:span><text:span text:style-name="T224">з</text:span><text:span text:style-name="T220">н</text:span><text:span text:style-name="T218">а</text:span><text:span text:style-name="T225">ч</text:span><text:span text:style-name="T218">е</text:span><text:span text:style-name="T220">н</text:span><text:span text:style-name="T214">о</text:span><text:span text:style-name="T212">г</text:span><text:span text:style-name="T214">о</text:span><text:span text:style-name="T536"> </text:span><text:span text:style-name="T69">дл</text:span><text:span text:style-name="T71">я</text:span><text:span text:style-name="T536"> </text:span><text:span text:style-name="T70">н</text:span><text:span text:style-name="T67">а</text:span><text:span text:style-name="T69">д</text:span><text:span text:style-name="T67">а</text:span><text:span text:style-name="T70">нн</text:span><text:span text:style-name="T71">я</text:span><text:span text:style-name="T536"> </text:span><text:span text:style-name="T515">ф</text:span><text:span text:style-name="T509">і</text:span><text:span text:style-name="T510">н</text:span><text:span text:style-name="T516">а</text:span><text:span text:style-name="T510">н</text:span><text:span text:style-name="T517">с</text:span><text:span text:style-name="T518">о</text:span><text:span text:style-name="T517">в</text:span><text:span text:style-name="T519">и</text:span><text:span text:style-name="T520">х</text:span><text:span text:style-name="T536"> </text:span><text:span text:style-name="T347">п</text:span><text:span text:style-name="T335">о</text:span><text:span text:style-name="T348">с</text:span><text:span text:style-name="T345">л</text:span><text:span text:style-name="T349">у</text:span><text:span text:style-name="T331">г</text:span><text:span text:style-name="T536"> </text:span><text:span text:style-name="T359">т</text:span><text:span text:style-name="T361">а</text:span><text:span text:style-name="T64"> </text:span><text:span text:style-name="T523">с</text:span><text:span text:style-name="T522">упутніх</text:span><text:span text:style-name="T537"> </text:span><text:span text:style-name="T538">п</text:span><text:span text:style-name="T539">о</text:span><text:span text:style-name="T540">с</text:span><text:span text:style-name="T541">л</text:span><text:span text:style-name="T538">уг</text:span><text:span text:style-name="T542"> </text:span><text:span text:style-name="T363">л</text:span><text:span text:style-name="T364">о</text:span><text:span text:style-name="T359">м</text:span><text:span text:style-name="T365">б</text:span><text:span text:style-name="T366">а</text:span><text:span text:style-name="T359">р</text:span><text:span text:style-name="T363">д</text:span><text:span text:style-name="T359">у</text:span><text:span text:style-name="T537"> з </text:span><text:span text:style-name="T543">ур</text:span><text:span text:style-name="T544">а</text:span><text:span text:style-name="T543">ху</text:span><text:span text:style-name="T545">в</text:span><text:span text:style-name="T544">а</text:span><text:span text:style-name="T543">нн</text:span><text:span text:style-name="T546">я</text:span><text:span text:style-name="T543">м</text:span><text:span text:style-name="T537"> </text:span><text:span text:style-name="T548">в</text:span><text:span text:style-name="T547">им</text:span><text:span text:style-name="T549">о</text:span><text:span text:style-name="T547">г</text:span><text:span text:style-name="T537"> </text:span><text:span text:style-name="T550">пункту</text:span><text:span text:style-name="T542"> </text:span><text:span text:style-name="T77">2</text:span><text:span text:style-name="T69">.</text:span><text:span text:style-name="T77">3</text:span><text:span text:style-name="T537"> </text:span><text:span text:style-name="T359">р</text:span><text:span text:style-name="T364">о</text:span><text:span text:style-name="T363">зд</text:span><text:span text:style-name="T359">і</text:span><text:span text:style-name="T363">л</text:span><text:span text:style-name="T359">у</text:span><text:span text:style-name="T537"> </text:span><text:span text:style-name="T77">2</text:span><text:span text:style-name="T64"> </text:span><text:span text:style-name="T552">П</text:span><text:span text:style-name="T553">о</text:span><text:span text:style-name="T554">л</text:span><text:span text:style-name="T553">о</text:span><text:span text:style-name="T551">ж</text:span><text:span text:style-name="T555">е</text:span><text:span text:style-name="T551">нн</text:span><text:span text:style-name="T556">я</text:span><text:span text:style-name="T557"> </text:span><text:span text:style-name="T447">N</text:span><text:span text:style-name="T68">2</text:span><text:span text:style-name="T558"> </text:span><text:span text:style-name="T68">3981</text:span><text:span text:style-name="T559"> </text:span><text:span text:style-name="T83">і</text:span><text:span text:style-name="T536"> <text:s/>має </text:span><text:span text:style-name="T226">с</text:span><text:span text:style-name="T216">п</text:span><text:span text:style-name="T218">е</text:span><text:span text:style-name="T227">ц</text:span><text:span text:style-name="T222">і</text:span><text:span text:style-name="T228">а</text:span><text:span text:style-name="T213">л</text:span><text:span text:style-name="T214">ь</text:span><text:span text:style-name="T229">н</text:span><text:span text:style-name="T230">е</text:span><text:span text:style-name="T536"> </text:span><text:span text:style-name="T92">мі</text:span><text:span text:style-name="T89">с</text:span><text:span text:style-name="T95">ц</text:span><text:span text:style-name="T71">е</text:span><text:span text:style-name="T536"> </text:span><text:span text:style-name="T224">з</text:span><text:span text:style-name="T231">б</text:span><text:span text:style-name="T218">е</text:span><text:span text:style-name="T215">р</text:span><text:span text:style-name="T222">і</text:span><text:span text:style-name="T212">г</text:span><text:span text:style-name="T228">а</text:span><text:span text:style-name="T229">нн</text:span><text:span text:style-name="T232">я</text:span><text:span text:style-name="T536"> </text:span><text:span text:style-name="T345">з</text:span><text:span text:style-name="T337">а</text:span><text:span text:style-name="T348">с</text:span><text:span text:style-name="T331">т</text:span><text:span text:style-name="T337">а</text:span><text:span text:style-name="T348">в</text:span><text:span text:style-name="T342">л</text:span><text:span text:style-name="T336">е</text:span><text:span text:style-name="T333">н</text:span><text:span text:style-name="T352">о</text:span><text:span text:style-name="T331">г</text:span><text:span text:style-name="T352">о</text:span><text:span text:style-name="T536"> </text:span><text:span text:style-name="T92">м</text:span><text:span text:style-name="T90">а</text:span><text:span text:style-name="T77">й</text:span><text:span text:style-name="T88">н</text:span><text:span text:style-name="T90">а</text:span><text:span text:style-name="T536"> </text:span><text:span text:style-name="T89">в</text:span><text:span text:style-name="T83">і</text:span><text:span text:style-name="T78">д</text:span><text:span text:style-name="T65">п</text:span><text:span text:style-name="T86">о</text:span><text:span text:style-name="T89">в</text:span><text:span text:style-name="T83">і</text:span><text:span text:style-name="T78">д</text:span><text:span text:style-name="T88">н</text:span><text:span text:style-name="T86">о</text:span><text:span text:style-name="T536"> </text:span><text:span text:style-name="T78">д</text:span><text:span text:style-name="T86">о</text:span><text:span text:style-name="T64"> </text:span><text:span text:style-name="T353">в</text:span><text:span text:style-name="T354">и</text:span><text:span text:style-name="T344">м</text:span><text:span text:style-name="T331">ог</text:span><text:span text:style-name="T559"> </text:span><text:span text:style-name="T96">п</text:span><text:span text:style-name="T84">і</text:span><text:span text:style-name="T71">д</text:span><text:span text:style-name="T96">п</text:span><text:span text:style-name="T92">у</text:span><text:span text:style-name="T65">н</text:span><text:span text:style-name="T64">к</text:span><text:span text:style-name="T84">т</text:span><text:span text:style-name="T92">у</text:span><text:span text:style-name="T559"> </text:span><text:span text:style-name="T76">3</text:span><text:span text:style-name="T559"> </text:span><text:span text:style-name="T278">п</text:span><text:span text:style-name="T285">у</text:span><text:span text:style-name="T277">н</text:span><text:span text:style-name="T271">к</text:span><text:span text:style-name="T286">т</text:span><text:span text:style-name="T285">у</text:span><text:span text:style-name="T559"> </text:span><text:span text:style-name="T76">1</text:span><text:span text:style-name="T75">р</text:span><text:span text:style-name="T64">о</text:span><text:span text:style-name="T78">з</text:span><text:span text:style-name="T71">д</text:span><text:span text:style-name="T84">і</text:span><text:span text:style-name="T71">л</text:span><text:span text:style-name="T92">у</text:span><text:span text:style-name="T559"> </text:span><text:span text:style-name="T449">V</text:span><text:span text:style-name="T466">III</text:span><text:span text:style-name="T522"> </text:span><text:span text:style-name="T74">П</text:span><text:span text:style-name="T64">о</text:span><text:span text:style-name="T71">л</text:span><text:span text:style-name="T64">о</text:span><text:span text:style-name="T84">ж</text:span><text:span text:style-name="T90">е</text:span><text:span text:style-name="T65">нн</text:span><text:span text:style-name="T86">я</text:span><text:span text:style-name="T559"> </text:span><text:span text:style-name="T560"><text:s/>№ <text:s text:c="5"/>41.</text:span></text:p>
      <text:p text:style-name="P72"><text:span text:style-name="T392">Л</text:span><text:span text:style-name="T393">о</text:span><text:span text:style-name="T394">м</text:span><text:span text:style-name="T395">б</text:span><text:span text:style-name="T396">а</text:span><text:span text:style-name="T397">р</text:span><text:span text:style-name="T392">д</text:span><text:span text:style-name="T172"> </text:span><text:span text:style-name="T178">д</text:span><text:span text:style-name="T179">о</text:span><text:span text:style-name="T177">т</text:span><text:span text:style-name="T180">р</text:span><text:span text:style-name="T181">и</text:span><text:span text:style-name="T182">м</text:span><text:span text:style-name="T183">ується</text:span><text:span text:style-name="T247"> з</text:span><text:span text:style-name="T248">а</text:span><text:span text:style-name="T246">т</text:span><text:span text:style-name="T249">в</text:span><text:span text:style-name="T248">е</text:span><text:span text:style-name="T250">р</text:span><text:span text:style-name="T247">д</text:span><text:span text:style-name="T246">ж</text:span><text:span text:style-name="T248">е</text:span><text:span text:style-name="T251">н</text:span><text:span text:style-name="T252">и</text:span><text:span text:style-name="T253">х</text:span><text:span text:style-name="T172"> </text:span><text:span text:style-name="T184">в</text:span><text:span text:style-name="T185">н</text:span><text:span text:style-name="T186">у</text:span><text:span text:style-name="T177">т</text:span><text:span text:style-name="T180">р</text:span><text:span text:style-name="T187">і</text:span><text:span text:style-name="T182">ш</text:span><text:span text:style-name="T185">н</text:span><text:span text:style-name="T187">і</text:span><text:span text:style-name="T188">х</text:span><text:span text:style-name="T172"> </text:span><text:span text:style-name="T398">п</text:span><text:span text:style-name="T397">р</text:span><text:span text:style-name="T396">а</text:span><text:span text:style-name="T399">в</text:span><text:span text:style-name="T398">и</text:span><text:span text:style-name="T392">л</text:span><text:span text:style-name="T292"> </text:span><text:span text:style-name="T400">н</text:span><text:span text:style-name="T396">а</text:span><text:span text:style-name="T392">д</text:span><text:span text:style-name="T396">а</text:span><text:span text:style-name="T400">нн</text:span><text:span text:style-name="T401">я</text:span><text:span text:style-name="T391"> </text:span><text:span text:style-name="T402">в</text:span><text:span text:style-name="T403">і</text:span><text:span text:style-name="T404">д</text:span><text:span text:style-name="T405">п</text:span><text:span text:style-name="T406">о</text:span><text:span text:style-name="T402">в</text:span><text:span text:style-name="T403">і</text:span><text:span text:style-name="T404">д</text:span><text:span text:style-name="T407">н</text:span><text:span text:style-name="T397">и</text:span><text:span text:style-name="T408">х</text:span><text:span text:style-name="T295"> </text:span><text:span text:style-name="T409">фі</text:span><text:span text:style-name="T407">н</text:span><text:span text:style-name="T410">а</text:span><text:span text:style-name="T407">н</text:span><text:span text:style-name="T402">с</text:span><text:span text:style-name="T406">о</text:span><text:span text:style-name="T402">в</text:span><text:span text:style-name="T397">и</text:span><text:span text:style-name="T408">х</text:span><text:span text:style-name="T297"> </text:span><text:span text:style-name="T405">п</text:span><text:span text:style-name="T406">о</text:span><text:span text:style-name="T402">с</text:span><text:span text:style-name="T404">л</text:span><text:span text:style-name="T393">у</text:span><text:span text:style-name="T411">г</text:span><text:span text:style-name="T410">,</text:span><text:span text:style-name="T295"> </text:span><text:span text:style-name="T412">я</text:span><text:span text:style-name="T413">к</text:span><text:span text:style-name="T414">і</text:span><text:span text:style-name="T297"> </text:span><text:span text:style-name="T402">в</text:span><text:span text:style-name="T403">і</text:span><text:span text:style-name="T404">д</text:span><text:span text:style-name="T405">п</text:span><text:span text:style-name="T406">о</text:span><text:span text:style-name="T402">в</text:span><text:span text:style-name="T403">і</text:span><text:span text:style-name="T404">д</text:span><text:span text:style-name="T410">а</text:span><text:span text:style-name="T393">ю</text:span><text:span text:style-name="T414">т</text:span><text:span text:style-name="T406">ь</text:span><text:span text:style-name="T297"> </text:span><text:span text:style-name="T402">вс</text:span><text:span text:style-name="T414">т</text:span><text:span text:style-name="T410">а</text:span><text:span text:style-name="T407">н</text:span><text:span text:style-name="T406">о</text:span><text:span text:style-name="T402">в</text:span><text:span text:style-name="T404">л</text:span><text:span text:style-name="T410">е</text:span><text:span text:style-name="T407">н</text:span><text:span text:style-name="T397">и</text:span><text:span text:style-name="T415">м</text:span><text:span text:style-name="T295"> </text:span><text:span text:style-name="T404">д</text:span><text:span text:style-name="T406">о</text:span><text:span text:style-name="T297"> </text:span><text:span text:style-name="T414">т</text:span><text:span text:style-name="T410">а</text:span><text:span text:style-name="T413">к</text:span><text:span text:style-name="T397">и</text:span><text:span text:style-name="T408">х</text:span><text:span text:style-name="T297"> </text:span><text:span text:style-name="T405">п</text:span><text:span text:style-name="T399">р</text:span><text:span text:style-name="T410">а</text:span><text:span text:style-name="T402">в</text:span><text:span text:style-name="T397">и</text:span><text:span text:style-name="T404">л</text:span><text:span text:style-name="T391"> </text:span><text:span text:style-name="T301">в</text:span><text:span text:style-name="T302">и</text:span><text:span text:style-name="T303">м</text:span><text:span text:style-name="T304">о</text:span><text:span text:style-name="T300">г</text:span><text:span text:style-name="T305">а</text:span><text:span text:style-name="T303">м</text:span><text:span text:style-name="T172"> </text:span><text:span text:style-name="T356">с</text:span><text:span text:style-name="T355">т</text:span><text:span text:style-name="T357">а</text:span><text:span text:style-name="T355">тт</text:span><text:span text:style-name="T358">і</text:span><text:span text:style-name="T374"> </text:span><text:span text:style-name="T395">7</text:span><text:span text:style-name="T172"> </text:span><text:span text:style-name="T254">З</text:span><text:span text:style-name="T248">а</text:span><text:span text:style-name="T246">к</text:span><text:span text:style-name="T255">о</text:span><text:span text:style-name="T256">н</text:span><text:span text:style-name="T257">у</text:span><text:span text:style-name="T374"> </text:span><text:span text:style-name="T416">п</text:span><text:span text:style-name="T407">р</text:span><text:span text:style-name="T393">о</text:span><text:span text:style-name="T172"> </text:span><text:span text:style-name="T306">ф</text:span><text:span text:style-name="T300">і</text:span><text:span text:style-name="T307">н</text:span><text:span text:style-name="T302">п</text:span><text:span text:style-name="T304">о</text:span><text:span text:style-name="T301">с</text:span><text:span text:style-name="T308">л</text:span><text:span text:style-name="T309">у</text:span><text:span text:style-name="T300">г</text:span><text:span text:style-name="T302">и</text:span><text:span text:style-name="T172"> </text:span><text:span text:style-name="T378">т</text:span><text:span text:style-name="T379">а</text:span><text:span text:style-name="T172"> </text:span><text:span text:style-name="T301">П</text:span><text:span text:style-name="T304">о</text:span><text:span text:style-name="T308">л</text:span><text:span text:style-name="T304">о</text:span><text:span text:style-name="T300">ж</text:span><text:span text:style-name="T310">е</text:span><text:span text:style-name="T307">нн</text:span><text:span text:style-name="T311">я</text:span><text:span text:style-name="T172"> </text:span><text:span text:style-name="T383">N</text:span><text:span text:style-name="T382">ё</text:span><text:span text:style-name="T292"> </text:span><text:span text:style-name="T395">3981</text:span><text:span text:style-name="T55">. </text:span><text:span text:style-name="T57">Внутрішній</text:span><text:span text:style-name="T56"> аудитор в штаті не значиться.</text:span></text:p>
      <table:table table:name="Таблица11" table:style-name="Таблица11">
        <table:table-column table:style-name="Таблица11.A"/>
        <table:table-row table:style-name="Таблица11.1">
          <table:table-cell table:style-name="Таблица11.A1" office:value-type="string">
            <text:p text:style-name="P58"><text:span text:style-name="T60">12) <text:s/></text:span><text:span text:style-name="T565"><text:s/></text:span><text:span text:style-name="T568">У Ломбарді в наявності облікова та реєструюча системи (програмне забезпечення та спеціальне технічне обладнання , які відповідають вимогам, установленим розділом 4 Положення № 3981, і передбачають ведення обліку операцій з надання фінансових послуг споживачам та подання звітності до Нацкомфінпослуг.</text:span></text:p>
            <text:p text:style-name="P117"/>
          </table:table-cell>
        </table:table-row>
      </table:table>
      <text:p text:style-name="P63"/>
      <text:p text:style-name="P78"><text:span text:style-name="T23">13) <text:s/>Готівкові розрахунки в ЛОМБАРДІ ведуться згідно</text:span><text:span text:style-name="T17"> </text:span><text:span text:style-name="T418"><text:s/></text:span><text:span text:style-name="T419">Положення про ведення касових операцій у національній валюті в Україні </text:span><text:span text:style-name="T421">, затвердженого Постановою НБУ № 148 від 29 грудня 2017 року </text:span><text:span text:style-name="T423">з внесеними змінами у 2018 р.</text:span></text:p>
      <text:p text:style-name="P64"/>
      <text:p text:style-name="P82"><text:span text:style-name="T63">14) <text:s/></text:span><text:span text:style-name="T97">ЛОМБАРД </text:span><text:span text:style-name="T60">забезпечує зберігання грошових коштів і документів <text:s/>на підприємстві, в наявності сейфи для зберігання грошових коштів та охоронна сигналізація <text:s/>відповідно до Постановою НБУ № 148</text:span><text:span text:style-name="T417">"</text:span><text:span text:style-name="T420">Про затвердження Положення про ведення касових операцій у національній </text:span><text:span text:style-name="T422">валюті в Україні”</text:span></text:p>
      <text:p text:style-name="P73"/>
      <text:p text:style-name="P86"><text:span text:style-name="T173">15) </text:span><text:span text:style-name="T109">Статутний капітал був повністю внесено грошовими коштами. </text:span></text:p>
      <text:p text:style-name="P42"><text:tab/>Несплаченого капіталу та заборгованості учасників по сплаті своїх внесків на кінець звітного періоду за даними звітності немає. <text:span text:style-name="T569">Товариством <text:s/>згідно засновницькому договору </text:span><text:span text:style-name="T570">передбачене </text:span><text:span text:style-name="T569"><text:s/>відрахуван</text:span><text:span text:style-name="T570">ня</text:span><text:span text:style-name="T569"> з чистого </text:span><text:span text:style-name="T571">прибутку до </text:span><text:span text:style-name="T572">резервного капіталу.</text:span><text:span text:style-name="T571"> В 2018р. внески до резервного капіталу не пров</text:span><text:span text:style-name="T573">одились.</text:span></text:p>
      <text:p text:style-name="P88"><text:span text:style-name="T437">16) </text:span><text:span text:style-name="T439">О</text:span><text:span text:style-name="T437">цінка справедливої вартості активів. ЛОМБАРД здійснює виключно безперервні оцінки справедливої вартості активів та зобов’язань, тобто такі оцінки, які вимагаються МСФЗ 39 та МСФЗ 13 у звіті про фінансовий стан на кінець кожного звітного періоду. Активи Товариства відображені <text:s/>за справедливою вартістю що дорівнює вартості при придбанні </text:span><text:span text:style-name="T438">активу.</text:span><text:span text:style-name="T437"> Знецінення активів не встановлено. </text:span></text:p>
      <text:p text:style-name="P115"><text:tab/>Справедлива вартість дебіторської та кредиторської заборгованості неможливо визначити достовірно, оскільки немає ринкового котирування цих активів.</text:p>
      <text:p text:style-name="P114"><text:tab/>Керівництво Товариства вважає, що наведені розкриття щодо застосування справедливої вартості є достатніми, і не вважає, що за межами фінансової звітності залишилась будь-яка суттєва інформація щодо застосування справедливої вартості, яка може бути корисною для користувачів фінансової звітності.</text:p>
      <text:p text:style-name="P80">Інші елементи</text:p>
      <text:h text:style-name="P129" text:outline-level="3">Основні відомості про аудиторську фірму</text:h>
      <text:p text:style-name="P116"><text:span text:style-name="T162">Т</text:span><text:span text:style-name="T574">овариство з обмеженою відповідальністю</text:span><text:span text:style-name="T162"> фірма</text:span> «<text:span text:style-name="T60">Р</text:span>есурс-Аудит »<text:span text:style-name="T391"> </text:span></text:p>
      <text:p text:style-name="P13">Код ЄДРПОУ <text:span text:style-name="T15">23647230</text:span>.</text:p>
      <text:p text:style-name="P13"><text:span text:style-name="T16">Місцезнаходження:</text:span><text:span text:style-name="T15">49010, м</text:span><text:span text:style-name="T16">.</text:span><text:span text:style-name="T15">Дніпро, пр</text:span><text:span text:style-name="T16">.</text:span><text:span text:style-name="T15"> Д. Яворницького, б</text:span><text:span text:style-name="T16">.</text:span><text:span text:style-name="T15"> 93, к. 415</text:span></text:p>
      <text:p text:style-name="P14">Телефон: (0562) <text:span text:style-name="T60">744-30-52</text:span>.</text:p>
      <text:p text:style-name="P109"><text:span text:style-name="T60">В</text:span>несенно в Розділ "Суб'єкти аудиторської діяльності, які мають право проводити обов'язковий аудит фінансової звітності"№ 3733 </text:p>
      <text:p text:style-name="P110"><text:soft-page-break/></text:p>
      <text:p text:style-name="P28"><text:span text:style-name="T563">Свідоцтво про відповідність системи контролю якості видане згідно Рішення Аудиторської палати України від </text:span><text:span text:style-name="T564">25.02.2016р., № 322/4</text:span><text:span text:style-name="T563">.</text:span></text:p>
      <text:p text:style-name="P94"/>
      <text:p text:style-name="P71">Партнер по завданню : Сертифікат аудитора серії А №001069 виданий Єрмакової Валентині Олексіівні <text:s/>від 24.03.1994 року Аудиторською палатою України, ., свідоцтво про проходження курсів по темі «Ринки фінансових послуг в Україні та особливості аудиту фінансової звітності небанківських фінансових установ» АПУ- №195/13 від 26.12.2013р. </text:p>
      <text:p text:style-name="P10">.</text:p>
      <text:h text:style-name="P130" text:outline-level="3">Основні відомості про умови договору на проведення аудиту</text:h>
      <text:p text:style-name="P111"><text:span text:style-name="T446">Дата та номер договору на проведення аудиту: </text:span><text:span text:style-name="T576">«</text:span><text:span text:style-name="T100">08</text:span><text:span text:style-name="T576">» <text:s/></text:span><text:span text:style-name="T577">квітня </text:span><text:span text:style-name="T576"><text:s/>201</text:span><text:span text:style-name="T578">9</text:span><text:span text:style-name="T576">р року № <text:s/></text:span><text:span text:style-name="T577">08</text:span><text:bookmark-start text:name="OLE_LINK1"/><text:bookmark-start text:name="OLE_LINK2"/><text:bookmark-start text:name="OLE_LINK3"/><text:span text:style-name="T171">/</text:span><text:span text:style-name="T169">0</text:span><text:span text:style-name="T170">4</text:span><text:span text:style-name="T169"> <text:s/></text:span><text:span text:style-name="T171">-Л</text:span></text:p>
      <text:p text:style-name="P29"><text:bookmark-end text:name="OLE_LINK1"/><text:bookmark-end text:name="OLE_LINK3"/><text:bookmark-end text:name="OLE_LINK2"/>Дата початку та дата закінчення проведення аудиту: з <text:span text:style-name="T166">08</text:span><text:span text:style-name="T60">.0</text:span><text:span text:style-name="T166">4</text:span><text:span text:style-name="T60">.201</text:span><text:span text:style-name="T157">9</text:span><text:span text:style-name="T60">р</text:span>. <text:span text:style-name="T60">д</text:span>о <text:span text:style-name="T166">17</text:span><text:span text:style-name="T60">.0</text:span><text:span text:style-name="T164">4</text:span><text:span text:style-name="T60">.201</text:span><text:span text:style-name="T157">9</text:span><text:span text:style-name="T60">р</text:span>.</text:p>
      <text:p text:style-name="P101"/>
      <text:p text:style-name="P96">Партнер завдання з аудиту, </text:p>
      <text:p text:style-name="P96">результатом якого є цей звіт <text:s text:c="70"/>Єрмакова В.О.</text:p>
      <text:p text:style-name="P46"><text:span text:style-name="T446">незалежного аудитора</text:span><text:span text:style-name="T387"><text:tab/><text:tab/><text:tab/> <text:s text:c="36"/></text:span><text:span text:style-name="T388"><text:s text:c="23"/></text:span><text:span text:style-name="T387"><text:s/></text:span></text:p>
      <text:p text:style-name="P98">(Сертифікат аудитора серії А №001069, </text:p>
      <text:p text:style-name="P99">виданий рішенням АПУ від 24.03.94 № 13)</text:p>
      <text:p text:style-name="P97"><text:s/></text:p>
      <text:p text:style-name="P100"/>
      <text:p text:style-name="P105"/>
      <text:p text:style-name="P106"><text:span text:style-name="T389">Директор ТООВ АФ «Ресурс-Аудит» <text:s text:c="35"/></text:span><text:span text:style-name="T390"><text:s text:c="4"/></text:span><text:span text:style-name="T18">Никифоренко Микола Іванович</text:span></text:p>
      <text:p text:style-name="P103">(сертифікат аудитора <text:s/>серія А № 004<text:span text:style-name="T561">071,</text:span></text:p>
      <text:p text:style-name="P104">виданий рішенням АПУ від 24.12.99 № 85)</text:p>
      <text:p text:style-name="P102"/>
      <text:p text:style-name="P77">Адреса <text:s/>аудитора:</text:p>
      <text:p text:style-name="P95">Від імені Аудиторської фірми</text:p>
      <text:p text:style-name="P95">ТОв АФ «Ресурс-Аудит»: <text:s/>м. Дніпро, пр.</text:p>
      <text:p text:style-name="P95">Дмитра Яворницького,б.93,оф.415</text:p>
      <text:p text:style-name="P95"/>
      <text:p text:style-name="P95"/>
      <text:p text:style-name="P119"><text:span text:style-name="T580">17</text:span>.0<text:span text:style-name="T579">4</text:span>.2019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_28_2_29_1" style:display-name="Основной текст (2)1" style:family="paragraph" style:parent-style-name="Standard">
      <style:paragraph-properties fo:margin-left="0cm" fo:margin-right="0cm" fo:line-height="0.559cm" fo:text-align="center" style:justify-single-word="false" fo:orphans="0" fo:widows="0" fo:text-indent="-0.706cm" style:auto-text-indent="false"/>
      <style:text-properties fo:font-size="14pt" fo:language="none" fo:country="none" style:font-size-asian="14pt"/>
    </style:style>
    <style:style style:name="No_20_Spacing" style:display-name="No Spacing" style:family="paragraph">
      <style:paragraph-properties fo:orphans="2" fo:widows="2"/>
      <style:text-properties style:use-window-font-color="true" style:font-name="Cambria" fo:font-family="Cambria" style:font-family-generic="roman" style:font-pitch="variable" fo:font-size="11pt" fo:language="uk" fo:country="UA"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Без_20_интервала" style:display-name="Без интервала" style:family="paragraph">
      <style:paragraph-properties fo:text-align="justify" style:justify-single-word="false" fo:orphans="2" fo:widows="2"/>
      <style:text-properties style:use-window-font-color="true" style:font-name="Calibri" fo:font-family="Calibri" style:font-family-generic="swiss" style:font-pitch="variable" fo:font-size="10pt" fo:language="ru" fo:country="RU"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Основной_20_текст_20_21" style:display-name="Основной текст 21" style:family="paragraph" style:parent-style-name="Standard">
      <style:paragraph-properties fo:text-align="center" style:justify-single-word="false"/>
      <style:text-properties fo:font-size="16pt" fo:language="uk" fo:country="UA" fo:font-weight="bold" style:font-size-asian="16pt" style:font-weight-asian="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212cm" fo:margin-bottom="0.282cm" loext:contextual-spacing="true" fo:line-height="107%" fo:text-align="justify" style:justify-single-word="false" fo:text-indent="0cm" style:auto-text-indent="false"/>
      <style:text-properties style:font-name="Garamond" fo:font-family="Garamond" style:font-family-generic="roman" style:font-pitch="variable" fo:language="uk" fo:country="UA" style:font-name-complex="Garamond" style:font-family-complex="Garamond" style:font-family-generic-complex="roman" style:font-pitch-complex="variable"/>
    </style:style>
    <style:style style:name="normal" style:family="paragraph">
      <style:paragraph-properties fo:orphans="2" fo:widows="2"/>
      <style:text-properties fo:color="#000000" style:font-name="Calibri" fo:font-family="Calibri" style:font-family-generic="swiss" style:font-pitch="variable" fo:font-size="10pt" fo:language="uk" fo:country="U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212cm" fo:margin-bottom="0.282cm" loext:contextual-spacing="true" fo:line-height="107%" fo:text-align="justify" style:justify-single-word="false" fo:text-indent="0cm" style:auto-text-indent="false"/>
      <style:text-properties style:font-name="Garamond" fo:font-family="Garamond" style:font-family-generic="roman" style:font-pitch="variable" fo:language="uk" fo:country="UA"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5_29_" style:display-name="Основной текст (5)" style:family="text">
      <style:text-properties fo:color="#000000" style:text-position="0% 100%" style:font-name="Times New Roman" fo:font-family="'Times New Roman'" style:font-family-generic="roman" style:font-pitch="variable" fo:font-size="8pt" fo:letter-spacing="normal" fo:language="uk" fo:country="UA" style:text-underline-style="none" style:font-size-asian="8pt" style:font-name-complex="Times New Roman" style:font-family-complex="'Times New Roman'" style:font-family-generic-complex="roman" style:font-pitch-complex="variable" style:text-scale="100%"/>
    </style:style>
    <style:style style:name="WW8Num1z0" style:family="text">
      <style:text-properties fo:color="#000000" style:font-name="Symbol" fo:font-family="Symbol" style:font-family-generic="roman" style:font-pitch="variable" style:font-charset="x-symbol" fo:font-size="12pt" fo:language="ru" fo:country="RU" style:font-size-asian="12pt" style:font-name-complex="Symbol" style:font-family-complex="Symbol" style:font-family-generic-complex="roman" style:font-pitch-complex="variable" style:font-charset-complex="x-symbol" style:font-size-complex="12pt"/>
    </style:style>
    <style:style style:name="No_20_Spacing_20_Char" style:display-name="No Spacing Char" style:family="text">
      <style:text-properties style:font-name="Cambria" fo:font-family="Cambria" style:font-family-generic="roman" style:font-pitch="variable" fo:font-size="11pt" fo:language="uk" fo:country="UA" style:font-size-asian="11pt" style:font-name-complex="Cambria" style:font-family-complex="Cambria" style:font-family-generic-complex="roman" style:font-pitch-complex="variable" style:font-size-complex="11pt" style:language-complex="ar" style:country-complex="SA"/>
    </style:style>
    <style:style style:name="h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11z0" style:family="text">
      <style:text-properties fo:font-size="12pt" fo:language="uk" fo:country="UA" style:font-size-asian="12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 style:display-name="Основной шрифт абзаца" style:family="text"/>
    <style:style style:name="ListLabel_20_13" style:display-name="ListLabel 1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6">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3.743cm"/>
        </style:list-level-properties>
        <style:text-properties fo:font-family="'Times New Roman'" style:font-style-name="Regular" style:font-family-generic="roman"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5.01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28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553cm"/>
        </style:list-level-properties>
        <style:text-properties fo:font-family="Symbol" style:font-style-name="Regular"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8.82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0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363cm"/>
        </style:list-level-properties>
        <style:text-properties fo:font-family="Symbol" style:font-style-name="Regular"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2.63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9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88cm" fo:margin-bottom="0.7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19-04-23T09:29:48.898000000</dc:date>
    <meta:editing-duration>P1DT23M17S</meta:editing-duration>
    <meta:editing-cycles>44</meta:editing-cycles>
    <meta:document-statistic meta:table-count="4" meta:image-count="0" meta:object-count="0" meta:page-count="8" meta:paragraph-count="126" meta:word-count="2765" meta:character-count="21396" meta:non-whitespace-character-count="18369"/>
  </office:meta>
</office:document-meta>
</file>